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list text:style-name="List_20_1" text:continue-numbering="false">
        <text:list-item>
          <text:p text:style-name="List_20_1_Content_First"> Dans le panneau de configuration, ouvrez le pare-feu</text:p>
        </text:list-item>
        <text:list-item>
          <text:p text:style-name="List_20_1_Content"> Cliquez ici <draw:frame draw:style-name="mediacenter" draw:name="0" text:anchor-type="paragraph" draw:z-index="0" svg:width="10.583333333333cm" svg:height="10.583333333333cm"><draw:image xlink:href="/home/frapp/www/doc/data/media/tutoriel/video/vlc/enregistrer/enregistrer_avec_vlc-01.png" xlink:type="simple" xlink:show="embed" xlink:actuate="onLoad"/></draw:frame> puis sur <text:span text:style-name="Plugin_Keyboard___keyboard">Suivant</text:span>.</text:p>
        </text:list-item>
        <text:list-item>
          <text:p text:style-name="List_20_1_Content"> 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10.583333333333cm"><draw:image xlink:href="/home/frapp/www/doc/data/media/tutoriel/video/vlc/enregistrer/enregistrer_avec_vlc-02.png" xlink:type="simple" xlink:show="embed" xlink:actuate="onLoad"/></draw:frame></text:p>
        </text:list-item>
        <text:list-item>
          <text:p text:style-name="List_20_1_Content"> et là il vous est demandé quel est le logiciel qui aura l'autorisation de passer le pare-feu :</text:p>
          <text:list text:style-name="List_20_1">
            <text:list-item>
              <text:p text:style-name="List_20_1_Content"> 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10.583333333333cm"><draw:image xlink:href="/home/frapp/www/doc/data/media/tutoriel/video/vlc/enregistrer/enregistrer_avec_vlc-03.png" xlink:type="simple" xlink:show="embed" xlink:actuate="onLoad"/></draw:frame></text:p>
            </text:list-item>
          </text:list>
        </text:list-item>
        <text:list-item>
          <text:p text:style-name="List_20_1_Content_Last"> Sur la fenêtre suivante, confirmez en cliquant sur <text:span text:style-name="Plugin_Keyboard___keyboard">Suivant</text:span> et fermez l'avis qui s'affiche.</text:p>
        </text:list-item>
      </text:list>
      <text:line-break/>
      <text:p text:style-name="Text_20_body">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10.583333333333cm"><draw:image xlink:href="/home/frapp/www/doc/data/media/tutoriel/video/vlc/enregistrer/enregistrer_avec_vlc-05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list text:style-name="List_20_1" text:continue-numbering="false">
        <text:list-item>
          <text:p text:style-name="List_20_1_Content_First"> un clic droit sur la vidéo, copier L’URL</text:p>
        </text:list-item>
        <text:list-item>
          <text:p text:style-name="List_20_1_Content"> menu <text:span text:style-name="Strong_20_Emphasis">Media -&gt; Ouvrir un flux réseau</text:span></text:p>
        </text:list-item>
        <text:list-item>
          <text:p text:style-name="List_20_1_Content_Last"> Collez l'URL et cliquez sur <text:span text:style-name="Plugin_Keyboard___keyboard">Lire</text:span></text:p>
        </text:list-item>
      </text:list>
      <text:line-break/>
      <text:p text:style-name="Text_20_body"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10.583333333333cm"><draw:image xlink:href="/home/frapp/www/doc/data/media/tutoriel/video/vlc/enregistrer/enregistrer_avec_vlc-04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list text:style-name="List_20_1" text:continue-numbering="false">
        <text:list-item>
          <text:p text:style-name="List_20_1_Content_First"> renommer le fichier</text:p>
        </text:list-item>
        <text:list-item>
          <text:p text:style-name="List_20_1_Content_Last"> l'ouvrir avec VLC, le travailler etc.</text:p>
        </text:list-item>
      </text:list>
      <text:line-break/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7::54:35</meta:creation-date>
    <dc:creator>Generated</dc:creator>
    <dc:date>2024-04-30T07::54:35</dc:date>
    <dc:language>en-US</dc:language>
    <meta:editing-cycles>1</meta:editing-cycles>
    <meta:editing-duration>PT0S</meta:editing-duration>
    <dc:title>tutoriel:video:vlc:enregistrer:start</dc:title>
  </office:meta>
</office:document-meta>
</file>