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list text:style-name="List_20_1" text:continue-numbering="false">
        <text:list-item>
          <text:p text:style-name="List_20_1_Content_First"> 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10.583333333333cm"><draw:image xlink:href="/home/frapp/www/doc/data/media/tutoriel/systeme/paquets/logiciels_mises_a_jour.png" xlink:type="simple" xlink:show="embed" xlink:actuate="onLoad"/></draw:frame></text:p>
        </text:list-item>
        <text:list-item>
          <text:p text:style-name="List_20_1_Content"> 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10.583333333333cm"><draw:image xlink:href="/home/frapp/www/doc/data/media/tutoriel/systeme/paquets/software-properties-gtk_004.png" xlink:type="simple" xlink:show="embed" xlink:actuate="onLoad"/></draw:frame>Vous pouvez ajouter un <text:span text:style-name="Source_20_Text">ppa:...</text:span></text:p>
        </text:list-item>
        <text:list-item>
          <text:p text:style-name="List_20_1_Content_Last"> Acceptez : c'est fait.</text:p>
        </text:list-item>
      </text:list>
      <text:line-break/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list text:style-name="List_20_1" text:continue-numbering="false">
        <text:list-item>
          <text:p text:style-name="List_20_1_Content_First"> 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</text:p>
        </text:list-item>
        <text:list-item>
          <text:p text:style-name="List_20_1_Content"> sur la version installée :</text:p>
          <text:p text:style-name="LastListParagraph_Command Line Interface"><text:span text:style-name="PluginODTAutoStyle_span_7">$ </text:span><text:span text:style-name="PluginODTAutoStyle_span_8">sudo apt-cache depends &lt;mon-paquet&gt;</text:span></text:p>
        </text:list-item>
      </text:list>
      <text:line-break/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list text:style-name="Numbering_20_1" text:continue-numbering="false">
        <text:list-item>
          <text:p text:style-name="Numbering_20_1_Content_First"> <text:span text:style-name="Strong_20_Emphasis">Liste de tous les paquets installés</text:span> :</text:p>
          <text:p text:style-name="Command Line Interface"><text:span text:style-name="PluginODTAutoStyle_span_9">...@...:~ $ </text:span><text:span text:style-name="PluginODTAutoStyle_span_10">sudo apt list --installed | less</text:span></text:p>
        </text:list-item>
        <text:list-item>
          <text:p text:style-name="Numbering_20_1_Content"> <text:span text:style-name="Strong_20_Emphasis">Vérifier si un paquet particulier est installé</text:span> :</text:p>
          <text:p text:style-name="LastListParagraph_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  </text:list-item>
      </text:list>
      <text:line-break/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list text:style-name="Numbering_20_1" text:continue-numbering="false">
        <text:list-item>
          <text:p text:style-name="Numbering_20_1_Content_First"> Sauvegarder la liste dans un fichier nommé <text:span text:style-name="Strong_20_Emphasis">ubuntu-files</text:span> (à placer où on veut) :</text:p>
          <text:p text:style-name="Command Line Interface"><text:span text:style-name="PluginODTAutoStyle_span_15">$ </text:span><text:span text:style-name="PluginODTAutoStyle_span_16">sudo dpkg --get-selections | grep -v deinstall &gt; ubuntu-files</text:span></text:p>
          <text:p text:style-name="Text_20_body">&lt;/code&gt;</text:p>
        </text:list-item>
        <text:list-item>
          <text:p text:style-name="Numbering_20_1_Content"> Réinstallation :</text:p>
          <text:p text:style-name="LastListParagraph_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  </text:list-item>
      </text:list>
      <text:line-break/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10:48</meta:creation-date>
    <dc:creator>Generated</dc:creator>
    <dc:date>2024-05-02T12::10:48</dc:date>
    <dc:language>en-US</dc:language>
    <meta:editing-cycles>1</meta:editing-cycles>
    <meta:editing-duration>PT0S</meta:editing-duration>
    <dc:title>tutoriel:systeme:paquets:start</dc:title>
  </office:meta>
</office:document-meta>
</file>