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dvdmultiboot:start"/><text:bookmark-start text:name="__RefHeading___creer_un_dvd_multiboot_1"/><text:bookmark-start text:name="creer_un_dvd_multiboot"/>Créer un DVD multiboot<text:bookmark-end text:name="__RefHeading___creer_un_dvd_multiboot_1"/><text:bookmark-end text:name="creer_un_dvd_multiboot"/></text:h>
      <text:h text:style-name="Heading_20_2" text:outline-level="2"><text:bookmark-start text:name="__RefHeading___selon_microsoft_2"/><text:bookmark-start text:name="selon_microsoft"/>selon Microsoft<text:bookmark-end text:name="__RefHeading___selon_microsoft_2"/><text:bookmark-end text:name="selon_microsoft"/></text:h>
      <text:p text:style-name="Text_20_body">Guide MSN : <text:a xlink:type="simple" xlink:href="http://www.msfn.org/board/topic/74862-how-to-multi-boot-dvd-guide/" text:style-name="Internet_20_link" text:visited-style-name="Visited_20_Internet_20_Link">http://www.msfn.org/board/topic/74862-how-to-multi-boot-dvd-guid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8::29:24</meta:creation-date>
    <dc:creator>Generated</dc:creator>
    <dc:date>2024-05-05T18::29:24</dc:date>
    <dc:language>en-US</dc:language>
    <meta:editing-cycles>1</meta:editing-cycles>
    <meta:editing-duration>PT0S</meta:editing-duration>
    <dc:title>tutoriel:systeme:dvdmultiboot:start</dc:title>
  </office:meta>
</office:document-meta>
</file>