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list text:style-name="List_20_1" text:continue-numbering="false">
        <text:list-item>
          <text:p text:style-name="List_20_1_Content_First"> Créer un dossier Keepass dans <text:span text:style-name="Strong_20_Emphasis">/home/$User/</text:span><text:line-break/>ex: <text:span text:style-name="Strong_20_Emphasis">/home/toto/Keepass</text:span></text:p>
        </text:list-item>
        <text:list-item>
          <text:p text:style-name="List_20_1_Content_Last"> Créer sa base de donnée keepass (Fichier -&gt; Nouveau -&gt; suivre les instructions) et l'enregistrer dans le répertoire créé plus haut.<text:line-break/>ex: <text:span text:style-name="Strong_20_Emphasis">/home/toto/Keepass/Ma_base.kdbx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list text:style-name="List_20_1" text:continue-numbering="false">
        <text:list-item>
          <text:p text:style-name="Preformatted_20_Text">sudo apt-get install mono-complete</text:p>
        </text:list-item>
      </text:list>
      <text:line-break/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list text:style-name="List_20_1" text:continue-numbering="false">
        <text:list-item>
          <text:p text:style-name="List_20_1_Content_First"> Dans <text:span text:style-name="Strong_20_Emphasis">Emplacement de l'installation de KeePass</text:span> : coller  <text:span text:style-name="Strong_20_Emphasis">/usr/lib/keepass2</text:span></text:p>
        </text:list-item>
        <text:list-item>
          <text:p text:style-name="List_20_1_Content_Last"> Dans <text:span text:style-name="Strong_20_Emphasis">Emplacement de l'exécutable Mono</text:span> : coller <text:span text:style-name="Strong_20_Emphasis">/usr/bin/mono</text:span></text:p>
        </text:list-item>
      </text:list>
      <text:line-break/>
      <text:p text:style-name="Text_20_body"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list text:style-name="List_20_1" text:continue-numbering="false">
        <text:list-item>
          <text:p text:style-name="Preformatted_20_Text">sudo cp /home/$User/.mozilla/firefox/ovsi7zys.default/extensions/keefox@chris.tomlinson/deps/KeePassRPC.plgx /usr/lib/keepass2</text:p>
        </text:list-item>
      </text:list>
      <text:line-break/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list text:style-name="List_20_1" text:continue-numbering="false">
        <text:list-item>
          <text:p text:style-name="Preformatted_20_Text">sudo cp French.lngx /usr/lib/keepass2/</text:p>
        </text:list-item>
      </text:list>
      <text:line-break/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forum.ubuntu-fr.org/viewtopic.php?pid=19917901" text:style-name="Internet_20_link" text:visited-style-name="Visited_20_Internet_20_Link">https://forum.ubuntu-fr.org/viewtopic.php?pid=19917901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7::56:13</meta:creation-date>
    <dc:creator>Generated</dc:creator>
    <dc:date>2024-05-02T17::56:13</dc:date>
    <dc:language>en-US</dc:language>
    <meta:editing-cycles>1</meta:editing-cycles>
    <meta:editing-duration>PT0S</meta:editing-duration>
    <dc:title>tutoriel:securite:keepass</dc:title>
  </office:meta>
</office:document-meta>
</file>