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blocage:win10:start"/><text:bookmark-start text:name="__RefHeading___bloquer_les_sites_pour_adultes_sous_windows_10_reglage_de_l_os_1"/><text:bookmark-start text:name="bloquer_les_sites_pour_adultes_sous_windows_10_reglage_de_l_os"/>Bloquer les sites pour adultes sous Windows 10 (réglage de l'OS)<text:bookmark-end text:name="__RefHeading___bloquer_les_sites_pour_adultes_sous_windows_10_reglage_de_l_os_1"/><text:bookmark-end text:name="bloquer_les_sites_pour_adultes_sous_windows_10_reglage_de_l_os"/></text:h>
      <text:p text:style-name="Text_20_body">Il est possible d'empêcher un compte limité sur votre appareil mobile ou sur l'ordinateur d'accéder à du contenu inapproprié.</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être l'administrateur du compte pour modifier les restrictions d'accès aux sites.</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le <text:span text:style-name="Strong_20_Emphasis">menu Démarrer</text:span>. en cliquant sur le logo de Windows dans le coin en bas à gauche de l'écran ou d'appuyer sur la touche ⊞ <text:span text:style-name="Plugin_Keyboard___keyboard">Win</text:span> du clavier.
<draw:frame draw:style-name="mediacenter" draw:name="0" text:anchor-type="paragraph" draw:z-index="0" svg:width="10.583333333333cm" svg:height="10.583333333333cm"><draw:image xlink:href="/home/frapp/www/doc/data/media/tutoriel/securite/blocage/win10/win10-01.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Cliquez sur l'icône <text:span text:style-name="Strong_20_Emphasis">⚙️</text:span>, dans le coin en bas à gauche de la fenêtre du menu Démarrer.<draw:frame draw:style-name="mediacenter" draw:name="1" text:anchor-type="paragraph" draw:z-index="1" svg:width="10.583333333333cm" svg:height="10.583333333333cm"><draw:image xlink:href="/home/frapp/www/doc/data/media/tutoriel/securite/blocage/win10/win10-02.jpg" xlink:type="simple" xlink:show="embed" xlink:actuate="onLoad"/></draw:frame></text:p>
        </text:list-item>
        <text:list-item>
          <text:p text:style-name="Numbering_20_1_Content"> Sélectionnez l'onglet <text:span text:style-name="Strong_20_Emphasis">Famille et autres utilisateurs</text:span>, à gauche de la page des paramètres.<draw:frame draw:style-name="mediacenter" draw:name="2" text:anchor-type="paragraph" draw:z-index="2" svg:width="10.583333333333cm" svg:height="10.583333333333cm"><draw:image xlink:href="/home/frapp/www/doc/data/media/tutoriel/securite/blocage/win10/win10-03.jpg" xlink:type="simple" xlink:show="embed" xlink:actuate="onLoad"/></draw:frame></text:p>
        </text:list-item>
        <text:list-item>
          <text:p text:style-name="Numbering_20_1_Content"> Choisissez <text:span text:style-name="Strong_20_Emphasis">Gérer les paramètres de contrôle parental</text:span>, sous le nom d'utilisateur restreint sur la page<draw:frame draw:style-name="mediacenter" draw:name="3" text:anchor-type="paragraph" draw:z-index="3" svg:width="10.583333333333cm" svg:height="10.583333333333cm"><draw:image xlink:href="/home/frapp/www/doc/data/media/tutoriel/securite/blocage/win10/win10-04.jpg" xlink:type="simple" xlink:show="embed" xlink:actuate="onLoad"/></draw:frame></text:p>
        </text:list-item>
        <text:list-item>
          <text:p text:style-name="Numbering_20_1_Content"> Cliquez sur le lien <text:span text:style-name="Strong_20_Emphasis">Internet</text:span>, à droite du nom du compte restreint et de sa photo de profil.<draw:frame draw:style-name="mediacenter" draw:name="4" text:anchor-type="paragraph" draw:z-index="4" svg:width="10.583333333333cm" svg:height="10.583333333333cm"><draw:image xlink:href="/home/frapp/www/doc/data/media/tutoriel/securite/blocage/win10/win10-05.jpg" xlink:type="simple" xlink:show="embed" xlink:actuate="onLoad"/></draw:frame></text:p>
        </text:list-item>
        <text:list-item>
          <text:p text:style-name="Numbering_20_1_Content_Last"> Sélectionnez <text:span text:style-name="Strong_20_Emphasis">Bloquer les sites inappropriés</text:span>, sous l'entête <text:span text:style-name="Strong_20_Emphasis">Internet</text:span> en haut de la page. Cela empêchera le compte restreint d'avoir accès aux sites pour adultes sous Microsoft Edge et Internet Explorer, mais aussi sur les appareils connectés (par exemple la Xbox One).<draw:frame draw:style-name="mediacenter" draw:name="5" text:anchor-type="paragraph" draw:z-index="5" svg:width="10.583333333333cm" svg:height="10.583333333333cm"><draw:image xlink:href="/home/frapp/www/doc/data/media/tutoriel/securite/blocage/win10/win10-06.jpg" xlink:type="simple" xlink:show="embed" xlink:actuate="onLoad"/></draw:frame></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fr.wikihow.com/bloquer-les-sites-pour-adultes" text:style-name="Internet_20_link" text:visited-style-name="Visited_20_Internet_20_Link">https://fr.wikihow.com/bloquer-les-sites-pour-adultes</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14::38:06</meta:creation-date>
    <dc:creator>Generated</dc:creator>
    <dc:date>2024-04-29T14::38:06</dc:date>
    <dc:language>en-US</dc:language>
    <meta:editing-cycles>1</meta:editing-cycles>
    <meta:editing-duration>PT0S</meta:editing-duration>
    <dc:title>tutoriel:securite:blocage:win10:start</dc:title>
  </office:meta>
</office:document-meta>
</file>