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partage:start"/><text:bookmark-start text:name="__RefHeading___partager_un_dossier_avec_ubuntu_vers_windows_1"/><text:bookmark-start text:name="partager_un_dossier_avec_ubuntu_vers_windows"/>Partager un dossier avec Ubuntu vers Windows<text:bookmark-end text:name="__RefHeading___partager_un_dossier_avec_ubuntu_vers_windows_1"/><text:bookmark-end text:name="partager_un_dossier_avec_ubuntu_vers_windows"/></text:h>
      <text:p text:style-name="Text_20_body">Ce tutoriel explique comment partager un dossier sur Ubuntu afin de le rendre visible depuis le réseau Windows.</text:p>
      <text:p text:style-name="Text_20_body">Il s'agit ici de partage sur des groupes de travail et non sur un domaine Window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artager_un_dossier_sur_ubuntu_3"/><text:bookmark-start text:name="premiere_etapepartager_un_dossier_sur_ubuntu"/>Première étape : Partager un dossier sur Ubuntu<text:bookmark-end text:name="__RefHeading___premiere_etapepartager_un_dossier_sur_ubuntu_3"/><text:bookmark-end text:name="premiere_etapepartager_un_dossier_sur_ubuntu"/></text:h>
      <text:list text:style-name="Numbering_20_1" text:continue-numbering="false">
        <text:list-item>
          <text:p text:style-name="Numbering_20_1_Content_First"> <text:span text:style-name="Strong_20_Emphasis">Accédez aux fichiers et disques Ubuntu depuis l'icône fichiers</text:span> :<draw:frame draw:style-name="mediacenter" draw:name="0" text:anchor-type="paragraph" draw:z-index="0" svg:width="" svg:rel-width="100%" svg:height="0cm"><draw:image xlink:href="/home/frapp/www/doc/data/media/tutoriel/reseau/partage/partage-01.png" xlink:type="simple" xlink:show="embed" xlink:actuate="onLoad"/></draw:frame></text:p>
        </text:list-item>
        <text:list-item>
          <text:p text:style-name="Numbering_20_1_Content"> <text:span text:style-name="Strong_20_Emphasis">sur le dossier à partager, faites un clic droit -&gt; Partage du réseau local</text:span> :<draw:frame draw:style-name="mediacenter" draw:name="1" text:anchor-type="paragraph" draw:z-index="1" svg:width="10.583333333333cm" svg:height="10.583333333333cm"><draw:image xlink:href="/home/frapp/www/doc/data/media/tutoriel/reseau/partage/partage-02.png" xlink:type="simple" xlink:show="embed" xlink:actuate="onLoad"/></draw:frame></text:p>
        </text:list-item>
        <text:list-item>
          <text:p text:style-name="Numbering_20_1_Content"> <text:span text:style-name="Strong_20_Emphasis">Saisissez le nom du partage puis cliquez sur <text:span text:style-name="Plugin_Keyboard___keyboard">Créer un partage</text:span></text:span> :<draw:frame draw:style-name="mediacenter" draw:name="2" text:anchor-type="paragraph" draw:z-index="2" svg:width="10.583333333333cm" svg:height="10.583333333333cm"><draw:image xlink:href="/home/frapp/www/doc/data/media/tutoriel/reseau/partage/partage-03.png" xlink:type="simple" xlink:show="embed" xlink:actuate="onLoad"/></draw:frame>Vous pouvez activer l'accès en invite (voir plus bas) pour faciliter la connexion au partage sans utilisateur et mot de passe sinon laisser tel quel</text:p>
          <text:list text:style-name="Numbering_20_1">
            <text:list-item>
              <text:p text:style-name="Numbering_20_1_Content"> <text:span text:style-name="Strong_20_Emphasis">Lors du premier partage, des paquets seront à installer</text:span>. En effet, pour fonctionner le paquet Samba doit être installé afin que le serveur de partage Ubuntu puisque communiquer avec les partages d'ordinateurs Windows. L'installation est très simple, laissez-vous guider.<draw:frame draw:style-name="mediacenter" draw:name="3" text:anchor-type="paragraph" draw:z-index="3" svg:width="10.583333333333cm" svg:height="10.583333333333cm"><draw:image xlink:href="/home/frapp/www/doc/data/media/tutoriel/reseau/partage/partage-04.png" xlink:type="simple" xlink:show="embed" xlink:actuate="onLoad"/></draw:frame></text:p>
            </text:list-item>
            <text:list-item>
              <text:p text:style-name="Numbering_20_1_Content"> <text:span text:style-name="Strong_20_Emphasis">Le mot de passe administrateur est demandé</text:span> afin de pouvoir effectuer l'installation des paquets.</text:p>
            </text:list-item>
            <text:list-item>
              <text:p text:style-name="Numbering_20_1_Content"> <text:span text:style-name="Strong_20_Emphasis">Une fois l'installation terminée, le partage est effectué</text:span>. Le dossier partagé comporte une double-flèche :<draw:frame draw:style-name="mediacenter" draw:name="4" text:anchor-type="paragraph" draw:z-index="4" svg:width="" svg:rel-width="100%" svg:height="0cm"><draw:image xlink:href="/home/frapp/www/doc/data/media/tutoriel/reseau/partage/partage-05.png" xlink:type="simple" xlink:show="embed" xlink:actuate="onLoad"/></draw:frame></text:p>
            </text:list-item>
          </text:list>
        </text:list-item>
        <text:list-item>
          <text:p text:style-name="Numbering_20_1_Content"> Pour faciliter la connexion au partage, on peut autoriser l'accès en invite :<draw:frame draw:style-name="mediacenter" draw:name="5" text:anchor-type="paragraph" draw:z-index="5" svg:width="10.583333333333cm" svg:height="10.583333333333cm"><draw:image xlink:href="/home/frapp/www/doc/data/media/tutoriel/reseau/partage/partage-06.png" xlink:type="simple" xlink:show="embed" xlink:actuate="onLoad"/></draw:frame></text:p>
          <text:list text:style-name="Numbering_20_1">
            <text:list-item>
              <text:p text:style-name="Numbering_20_1_Content"> Faites un clic droit propriétés sur le dossier</text:p>
            </text:list-item>
            <text:list-item>
              <text:p text:style-name="Numbering_20_1_Content"> Cochez accès invité et valider par modifier le partage</text:p>
            </text:list-item>
          </text:list>
        </text:list-item>
        <text:list-item>
          <text:p text:style-name="Numbering_20_1_Content"> <text:span text:style-name="Strong_20_Emphasis">Configurer un partage de dossier avec un accès par utilisateur et mot de passe</text:span></text:p>
          <text:list text:style-name="Numbering_20_1">
            <text:list-item>
              <text:p text:style-name="Numbering_20_1_Content"> Créez un utilisateur sur Ubuntu : Utilisateur et groupes Ubuntu : ajouter, supprimer</text:p>
            </text:list-item>
            <text:list-item>
              <text:p text:style-name="Numbering_20_1_Content"> Attribuez un mot de passe sur Samba qui sera à utiliser depuis Windows. Vous pouvez mettre le même que le mot de passe utilisateur</text:p>
            </text:list-item>
            <text:list-item>
              <text:p text:style-name="Numbering_20_1_Content"> Configurer le partage sans accès invité. Les permissions sur le dossier doivent être correctes afin que le parcours du dossier et l'écriture soit possible.</text:p>
            </text:list-item>
            <text:list-item>
              <text:p text:style-name="Numbering_20_1_Content"> Après avoir configuré le partage, vous devez dans un terminal saisir la commande suivante afin d'attribuer un mot de passe à votre utilisateur XXXX :</text:p>
              <text:p text:style-name="LastListParagraph_Command Line Interface"><text:span text:style-name="PluginODTAutoStyle_span_1">...@...:~ $ </text:span><text:span text:style-name="PluginODTAutoStyle_span_2">sudo smbpasswd -a XXXX</text:span><text:line-break/><text:span text:style-name="PluginODTAutoStyle_span_3">[sudo] Mot de passe de XXXX : </text:span><text:line-break/><text:span text:style-name="PluginODTAutoStyle_span_4">New SMB password:</text:span><text:line-break/><text:span text:style-name="PluginODTAutoStyle_span_5">Retype new SMB password:</text:span><text:line-break/><text:span text:style-name="PluginODTAutoStyle_span_6">Added user XXXX.</text:span></text:p>
            </text:list-item>
          </text:list>
        </text:list-item>
      </text:list>
      <text:line-break/>
      <text:p text:style-name="Text_20_body">Il est maintenant possible d'accéder aux partage par le réseau local LAN et notamment depuis un PC en Window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l ne vous reste plus qu'à vous connecter depuis Windows.</text:p>
      <text:list text:style-name="Numbering_20_1" text:continue-numbering="false">
        <text:list-item>
          <text:p text:style-name="Numbering_20_1_Content_First"> Un nom d'utilisateur et mot de passe vous sera demandé.<draw:frame draw:style-name="mediacenter" draw:name="6" text:anchor-type="paragraph" draw:z-index="6" svg:width="10.583333333333cm" svg:height="10.583333333333cm"><draw:image xlink:href="/home/frapp/www/doc/data/media/tutoriel/reseau/partage/partage-07.png" xlink:type="simple" xlink:show="embed" xlink:actuate="onLoad"/></draw:frame></text:p>
          <text:list text:style-name="Numbering_20_1">
            <text:list-item>
              <text:p text:style-name="Numbering_20_1_Content"> Dans certains cas, vous pouvez rencontrez l'erreur indiquant que le dossier est inaccessible et que les connexions multiples avec un même nom d'utilisateur ne sont pas autorisés.<draw:frame draw:style-name="mediacenter" draw:name="7" text:anchor-type="paragraph" draw:z-index="7" svg:width="10.583333333333cm" svg:height="10.583333333333cm"><draw:image xlink:href="/home/frapp/www/doc/data/media/tutoriel/reseau/partage/partage-08.png" xlink:type="simple" xlink:show="embed" xlink:actuate="onLoad"/></draw:frame></text:p>
            </text:list-item>
            <text:list-item>
              <text:p text:style-name="Numbering_20_1_Content"> Redémarrez alors l'ordinateur ou passer la commande net use suivante depuis une invite de commandes :</text:p>
              <text:p text:style-name="Preformatted_20_Text">net use * /delete</text:p>
              <text:p text:style-name="Text_20_body"><draw:frame draw:style-name="mediacenter" draw:name="8" text:anchor-type="paragraph" draw:z-index="8" svg:width="10.583333333333cm" svg:height="10.583333333333cm"><draw:image xlink:href="/home/frapp/www/doc/data/media/tutoriel/reseau/partage/partage-09.png" xlink:type="simple" xlink:show="embed" xlink:actuate="onLoad"/></draw:frame></text:p>
            </text:list-item>
          </text:list>
        </text:list-item>
        <text:list-item>
          <text:p text:style-name="Numbering_20_1_Content"> Pour les lister les partages Ubuntu depuis un terminal, vous pouvez utiliser la commande :</text:p>
          <text:p text:style-name="Command Line Interface"><text:span text:style-name="PluginODTAutoStyle_span_7">...@...:~ $ </text:span><text:span text:style-name="PluginODTAutoStyle_span_8">sudo net usershare info --long</text:span></text:p>
        </text:list-item>
        <text:list-item>
          <text:p text:style-name="Numbering_20_1_Content"> Accéder aux partages de connexion Ubuntu depuis Windows : Le partage réseau est en place, on peut maintenant accéder à ces derniers depuis un PC Windows.</text:p>
          <text:list text:style-name="Numbering_20_1">
            <text:list-item>
              <text:p text:style-name="Numbering_20_1_Content"> Ouvrez l'explorateur de fichiers</text:p>
            </text:list-item>
            <text:list-item>
              <text:p text:style-name="Numbering_20_1_Content"> en bas à gauche, ouvrez le réseau</text:p>
            </text:list-item>
            <text:list-item>
              <text:p text:style-name="Numbering_20_1_Content"> Le PC sur Ubuntu apparaît dans la liste, double-cliquez dessus :<draw:frame draw:style-name="mediacenter" draw:name="9" text:anchor-type="paragraph" draw:z-index="9" svg:width="10.583333333333cm" svg:height="10.583333333333cm"><draw:image xlink:href="/home/frapp/www/doc/data/media/tutoriel/reseau/partage/partage-10.png" xlink:type="simple" xlink:show="embed" xlink:actuate="onLoad"/></draw:frame></text:p>
            </text:list-item>
          </text:list>
        </text:list-item>
        <text:list-item>
          <text:p text:style-name="Numbering_20_1_Content_Last"> Les partages Ubuntu s'affichent ; Cliquez dessus, aucune authentification n'est nécessaire puisque le partage est configuré en invité :<draw:frame draw:style-name="mediacenter" draw:name="10" text:anchor-type="paragraph" draw:z-index="10" svg:width="10.583333333333cm" svg:height="10.583333333333cm"><draw:image xlink:href="/home/frapp/www/doc/data/media/tutoriel/reseau/partage/partage-11.png" xlink:type="simple" xlink:show="embed" xlink:actuate="onLoad"/></draw:frame>L'accès en écriture ne pose pas de problème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partager-dossier-ubuntu-windows/" text:style-name="Internet_20_link" text:visited-style-name="Visited_20_Internet_20_Link">https://www.malekal.com/partager-dossier-ubuntu-windows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partager-dossier-ubuntu-windows/" text:style-name="Internet_20_link" text:visited-style-name="Visited_20_Internet_20_Link">Partager un dossier avec Ubuntu vers Windows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22::10:46</meta:creation-date>
    <dc:creator>Generated</dc:creator>
    <dc:date>2024-05-08T22::10:46</dc:date>
    <dc:language>en-US</dc:language>
    <meta:editing-cycles>1</meta:editing-cycles>
    <meta:editing-duration>PT0S</meta:editing-duration>
    <dc:title>tutoriel:reseau:partage:start</dc:title>
  </office:meta>
</office:document-meta>
</file>