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c:portable:demontageremontage:demontage"/><text:bookmark-start text:name="__RefHeading___demonter_un_pc_portable_exemple_d_un_asus_x53s_1"/><text:bookmark-start text:name="demonter_un_pc_portable_exemple_d_un_asus_x53s"/>Démonter un PC portable (exemple d'un ASUS X53S)<text:bookmark-end text:name="__RefHeading___demonter_un_pc_portable_exemple_d_un_asus_x53s_1"/><text:bookmark-end text:name="demonter_un_pc_portable_exemple_d_un_asus_x53s"/></text:h>
      <text:p text:style-name="Text_20_body">Centre Réparatech :</text:p>
      <text:p text:style-name="Text_20_body">Nous allons voir comment démonter un ordinateur portable, peu importe la marque (ici, un ASUS X53S)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un médiator de guitare pour dé-clipser le tour du portable</text:p>
        </text:list-item>
        <text:list-item>
          <text:p text:style-name="List_20_1_Content"> un tournevis, un peu aimanté pour retirer les vis</text:p>
        </text:list-item>
        <text:list-item>
          <text:p text:style-name="List_20_1_Content"> une boîte à compartiments</text:p>
          <text:list text:style-name="List_20_1">
            <text:list-item>
              <text:p text:style-name="List_20_1_Content"> à gauche, toutes les vis du dessous</text:p>
            </text:list-item>
            <text:list-item>
              <text:p text:style-name="List_20_1_Content"> à droite, les vis du haut</text:p>
            </text:list-item>
            <text:list-item>
              <text:p text:style-name="List_20_1_Content_Last"> et on sépare les autres vis et composants (comme la carte sans fil) dans les autres compartiments</text:p>
            </text:list-item>
          </text:list>
        </text:list-item>
      </text:list>
      <text:line-break/>
      <text:h text:style-name="Heading_20_2" text:outline-level="2"><text:bookmark-start text:name="__RefHeading___premiere_etapeenlever_la_batterie_3"/><text:bookmark-start text:name="premiere_etapeenlever_la_batterie"/>Première étape : enlever la batterie<text:bookmark-end text:name="__RefHeading___premiere_etapeenlever_la_batterie_3"/><text:bookmark-end text:name="premiere_etapeenlever_la_batterie"/></text:h>
      <text:p text:style-name="Text_20_body"><text:span text:style-name="Strong_20_Emphasis">Retournez le PC</text:span> dessus contre la table
</text:p>
      <text:list text:style-name="Numbering_20_1" text:continue-numbering="false">
        <text:list-item>
          <text:p text:style-name="Numbering_20_1_Content_First"> <text:span text:style-name="Strong_20_Emphasis">poussez un loquet</text:span> vers la droite</text:p>
        </text:list-item>
        <text:list-item>
          <text:p text:style-name="Numbering_20_1_Content"> <text:span text:style-name="Strong_20_Emphasis">déclipsez l'autre</text:span></text:p>
        </text:list-item>
        <text:list-item>
          <text:p text:style-name="Numbering_20_1_Content_Last"> <text:span text:style-name="Strong_20_Emphasis">tirez la batterie</text:span><draw:frame draw:style-name="mediacenter" draw:name="0" text:anchor-type="paragraph" draw:z-index="0" svg:width="15.875cm" svg:height="15.875cm"><draw:image xlink:href="/home/frapp/www/doc/data/media/tutoriel/pc/portable/demontageremontage/demontageremontage_001.jpg" xlink:type="simple" xlink:show="embed" xlink:actuate="onLoad"/></draw:frame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Enlevez le capot qui contient le disque dur et la mémoire vive</text:span> :</text:p>
          <text:list text:style-name="Numbering_20_1">
            <text:list-item>
              <text:p text:style-name="Numbering_20_1_Content"> <text:span text:style-name="Strong_20_Emphasis">Enlevez les vis</text:span> (<text:span text:style-name="Strong_20_Emphasis">1</text:span> et <text:span text:style-name="Strong_20_Emphasis">2</text:span>), mettez-les dans un compartiment 1</text:p>
            </text:list-item>
            <text:list-item>
              <text:p text:style-name="Numbering_20_1_Content"> <text:span text:style-name="Strong_20_Emphasis">faites glisser et soulevez le capot</text:span> <text:span text:style-name="Strong_20_Emphasis">(3)</text:span> :<draw:frame draw:style-name="mediacenter" draw:name="1" text:anchor-type="paragraph" draw:z-index="1" svg:width="15.875cm" svg:height="15.875cm"><draw:image xlink:href="/home/frapp/www/doc/data/media/tutoriel/pc/portable/demontageremontage/demontageremontage_002.jpg" xlink:type="simple" xlink:show="embed" xlink:actuate="onLoad"/></draw:frame>On voit le disque dur <text:span text:style-name="Strong_20_Emphasis">(1)</text:span>, la carte wi-fi <text:span text:style-name="Strong_20_Emphasis">(2)</text:span> et les barrettes mémoire <text:span text:style-name="Strong_20_Emphasis">(3)</text:span> :<draw:frame draw:style-name="mediacenter" draw:name="2" text:anchor-type="paragraph" draw:z-index="2" svg:width="15.875cm" svg:height="15.875cm"><draw:image xlink:href="/home/frapp/www/doc/data/media/tutoriel/pc/portable/demontageremontage/demontageremontage_003.jp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Enlevez les barrettes</text:span> :</text:p>
          <text:list text:style-name="Numbering_20_1">
            <text:list-item>
              <text:p text:style-name="Numbering_20_1_Content"> <text:span text:style-name="Strong_20_Emphasis">écartez les pattes</text:span></text:p>
            </text:list-item>
            <text:list-item>
              <text:p text:style-name="Numbering_20_1_Content"> <text:span text:style-name="Strong_20_Emphasis">La barrette se lève, on peut la retirer</text:span> :<draw:frame draw:style-name="mediacenter" draw:name="3" text:anchor-type="paragraph" draw:z-index="3" svg:width="15.875cm" svg:height="15.875cm"><draw:image xlink:href="/home/frapp/www/doc/data/media/tutoriel/pc/portable/demontageremontage/demontageremontage_005.jp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Enlevez la carte sans fil</text:span></text:p>
          <text:list text:style-name="Numbering_20_1">
            <text:list-item>
              <text:p text:style-name="Numbering_20_1_Content"> Enlevez la pile pour la carte sans fil</text:p>
            </text:list-item>
            <text:list-item>
              <text:p text:style-name="Numbering_20_1_Content"> <text:span text:style-name="Strong_20_Emphasis">Repérez le câble noir</text:span> en faisant un trait au feutre sur la carte sans fil pour être sûr de ne pas vous tromper lors du remontage :<draw:frame draw:style-name="mediacenter" draw:name="4" text:anchor-type="paragraph" draw:z-index="4" svg:width="15.875cm" svg:height="15.875cm"><draw:image xlink:href="/home/frapp/www/doc/data/media/tutoriel/pc/portable/demontageremontage/demontageremontage_004.jpg" xlink:type="simple" xlink:show="embed" xlink:actuate="onLoad"/></draw:frame></text:p>
            </text:list-item>
            <text:list-item>
              <text:p text:style-name="Numbering_20_1_Content"> <text:span text:style-name="Strong_20_Emphasis">Enlevez la vis de droite</text:span> (<text:span text:style-name="Strong_20_Emphasis">1</text:span>)</text:p>
            </text:list-item>
            <text:list-item>
              <text:p text:style-name="Numbering_20_1_Content"> <text:span text:style-name="Strong_20_Emphasis">Retirez les antennes</text:span> (<text:span text:style-name="Strong_20_Emphasis">2</text:span>)</text:p>
            </text:list-item>
            <text:list-item>
              <text:p text:style-name="Numbering_20_1_Content"> <text:span text:style-name="Strong_20_Emphasis">Dégagez la carte</text:span></text:p>
            </text:list-item>
            <text:list-item>
              <text:p text:style-name="Numbering_20_1_Content"> <text:span text:style-name="Strong_20_Emphasis">mettez-la dans un compartiment 2 avec sa vis</text:span><draw:frame draw:style-name="mediacenter" draw:name="5" text:anchor-type="paragraph" draw:z-index="5" svg:width="15.875cm" svg:height="15.875cm"><draw:image xlink:href="/home/frapp/www/doc/data/media/tutoriel/pc/portable/demontageremontage/demontageremontage_006.jp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Enlevez le disque dur</text:span> :</text:p>
          <text:list text:style-name="Numbering_20_1">
            <text:list-item>
              <text:p text:style-name="Numbering_20_1_Content"> <text:span text:style-name="Strong_20_Emphasis">Enlevez les 4 vis dans les angles</text:span> (<text:span text:style-name="Strong_20_Emphasis">1</text:span> à <text:span text:style-name="Strong_20_Emphasis">4</text:span>), mettez-les dans un compartiment 3 pour ne pas les mélanger avec les vis du dessous</text:p>
            </text:list-item>
            <text:list-item>
              <text:p text:style-name="Numbering_20_1_Content"> <text:span text:style-name="Strong_20_Emphasis">Faites glisser le disque dur vers la gauche</text:span> (<text:span text:style-name="Strong_20_Emphasis">5</text:span>)</text:p>
            </text:list-item>
            <text:list-item>
              <text:p text:style-name="Numbering_20_1_Content"> <text:span text:style-name="Strong_20_Emphasis">La languette</text:span> (<text:span text:style-name="Strong_20_Emphasis">6</text:span>) <text:span text:style-name="Strong_20_Emphasis">permet de le retirer</text:span>.<draw:frame draw:style-name="mediacenter" draw:name="6" text:anchor-type="paragraph" draw:z-index="6" svg:width="15.875cm" svg:height="15.875cm"><draw:image xlink:href="/home/frapp/www/doc/data/media/tutoriel/pc/portable/demontageremontage/demontageremontage_007.jp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Enlevez toutes les vis de la partie inférieure</text:span> (<text:span text:style-name="Strong_20_Emphasis">1-16</text:span>),</text:p>
          <text:list text:style-name="Numbering_20_1">
            <text:list-item>
              <text:p text:style-name="Numbering_20_1_Content"> (<text:span text:style-name="Strong_20_Emphasis">1-9 et 11-16</text:span>) toutes pareilles (2×6), mettez-les dans le compartiment 1</text:p>
            </text:list-item>
            <text:list-item>
              <text:p text:style-name="Numbering_20_1_Content"> (<text:span text:style-name="Strong_20_Emphasis">10</text:span>) <text:span text:style-name="Strong_20_Emphasis">sous le disque, une vis différente</text:span>, de 2×3 : mettez-la dans un compartiment 4.</text:p>
            </text:list-item>
            <text:list-item>
              <text:p text:style-name="Numbering_20_1_Content"> ATTENTION ! vers le disque, <text:span text:style-name="Strong_20_Emphasis"><text:span text:style-name="underline">une vis retient le DVD, ne l'enlevez pas</text:span></text:span> ! On s'occupera plus tard du lecteur de DVD.<draw:frame draw:style-name="mediacenter" draw:name="7" text:anchor-type="paragraph" draw:z-index="7" svg:width="15.875cm" svg:height="15.875cm"><draw:image xlink:href="/home/frapp/www/doc/data/media/tutoriel/pc/portable/demontageremontage/demontageremontage_008.jp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Enlevez le clavier</text:span></text:p>
          <text:list text:style-name="Numbering_20_1">
            <text:list-item>
              <text:p text:style-name="Numbering_20_1_Content"> <text:span text:style-name="Strong_20_Emphasis">Retournez le pc et ouvrez-le</text:span></text:p>
            </text:list-item>
            <text:list-item>
              <text:p text:style-name="Numbering_20_1_Content"> <text:span text:style-name="Strong_20_Emphasis">glissez un tournevis dans les encoches autour du clavier et faites levier sur les ergots</text:span>. Aidez-vous de la main pour soulever le clavier, sans forcer ; il y a un petit point de colle.<draw:frame draw:style-name="mediacenter" draw:name="8" text:anchor-type="paragraph" draw:z-index="8" svg:width="15.875cm" svg:height="15.875cm"><draw:image xlink:href="/home/frapp/www/doc/data/media/tutoriel/pc/portable/demontageremontage/demontageremontage_009.jpg" xlink:type="simple" xlink:show="embed" xlink:actuate="onLoad"/></draw:frame></text:p>
            </text:list-item>
            <text:list-item>
              <text:p text:style-name="Numbering_20_1_Content"> <text:span text:style-name="Strong_20_Emphasis">Retournez le clavier</text:span><draw:frame draw:style-name="mediacenter" draw:name="9" text:anchor-type="paragraph" draw:z-index="9" svg:width="15.875cm" svg:height="15.875cm"><draw:image xlink:href="/home/frapp/www/doc/data/media/tutoriel/pc/portable/demontageremontage/demontageremontage_010.jpg" xlink:type="simple" xlink:show="embed" xlink:actuate="onLoad"/></draw:frame></text:p>
            </text:list-item>
            <text:list-item>
              <text:p text:style-name="Numbering_20_1_Content"> <text:span text:style-name="Strong_20_Emphasis">Pour défaire la nappe</text:span>, poussez délicatement avec le tournevis et tirez sur la nappe<draw:frame draw:style-name="mediacenter" draw:name="10" text:anchor-type="paragraph" draw:z-index="10" svg:width="15.875cm" svg:height="15.875cm"><draw:image xlink:href="/home/frapp/www/doc/data/media/tutoriel/pc/portable/demontageremontage/demontageremontage_011.jpg" xlink:type="simple" xlink:show="embed" xlink:actuate="onLoad"/></draw:frame></text:p>
            </text:list-item>
            <text:list-item>
              <text:p text:style-name="Numbering_20_1_Content"> <text:span text:style-name="Strong_20_Emphasis">retirez le clavier</text:span></text:p>
            </text:list-item>
          </text:list>
        </text:list-item>
        <text:list-item>
          <text:p text:style-name="Numbering_20_1_Content"> <text:span text:style-name="Strong_20_Emphasis">Retirez les vis qui restent sous le clavier</text:span> et mettez-les dans le compartiment 5<draw:frame draw:style-name="mediacenter" draw:name="11" text:anchor-type="paragraph" draw:z-index="11" svg:width="15.875cm" svg:height="15.875cm"><draw:image xlink:href="/home/frapp/www/doc/data/media/tutoriel/pc/portable/demontageremontage/demontageremontage_012.jpg" xlink:type="simple" xlink:show="embed" xlink:actuate="onLoad"/></draw:frame></text:p>
        </text:list-item>
        <text:list-item>
          <text:p text:style-name="Numbering_20_1_Content"> <text:span text:style-name="Strong_20_Emphasis">Défaites les nappes</text:span> (une pour le touch pad (<text:span text:style-name="Strong_20_Emphasis">1</text:span>), l'autre pour le bouton power (<text:span text:style-name="Strong_20_Emphasis">2</text:span>))<draw:frame draw:style-name="mediacenter" draw:name="12" text:anchor-type="paragraph" draw:z-index="12" svg:width="15.875cm" svg:height="15.875cm"><draw:image xlink:href="/home/frapp/www/doc/data/media/tutoriel/pc/portable/demontageremontage/demontageremontage_013.jpg" xlink:type="simple" xlink:show="embed" xlink:actuate="onLoad"/></draw:frame></text:p>
          <text:list text:style-name="Numbering_20_1">
            <text:list-item>
              <text:p text:style-name="Numbering_20_1_Content"> soulevez le connecteur</text:p>
            </text:list-item>
            <text:list-item>
              <text:p text:style-name="Numbering_20_1_Content"> tirez la nappe par la languette bleue pour la dégager<draw:frame draw:style-name="mediacenter" draw:name="13" text:anchor-type="paragraph" draw:z-index="13" svg:width="15.875cm" svg:height="15.875cm"><draw:image xlink:href="/home/frapp/www/doc/data/media/tutoriel/pc/portable/demontageremontage/demontageremontage_014.jp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Enlevez le lecteur dvd</text:span></text:p>
          <text:list text:style-name="Numbering_20_1">
            <text:list-item>
              <text:p text:style-name="Numbering_20_1_Content"> <text:span text:style-name="Strong_20_Emphasis">Retirez la vis qui maintient le lecteur dvd</text:span> et mettez-la dans le compartiment 6<draw:frame draw:style-name="mediacenter" draw:name="14" text:anchor-type="paragraph" draw:z-index="14" svg:width="15.875cm" svg:height="15.875cm"><draw:image xlink:href="/home/frapp/www/doc/data/media/tutoriel/pc/portable/demontageremontage/demontageremontage_015.jpg" xlink:type="simple" xlink:show="embed" xlink:actuate="onLoad"/></draw:frame></text:p>
            </text:list-item>
            <text:list-item>
              <text:p text:style-name="Numbering_20_1_Content"> <text:span text:style-name="Strong_20_Emphasis">Fermez le pc, retournez-le</text:span></text:p>
            </text:list-item>
            <text:list-item>
              <text:p text:style-name="Numbering_20_1_Content"> <text:span text:style-name="Strong_20_Emphasis">Enlevez le lecteur dvd</text:span> (vous pouvez vous aider d'un trombone pour forcer l'ouverture), appuyer : en tirant, le lecteur vient<draw:frame draw:style-name="mediacenter" draw:name="15" text:anchor-type="paragraph" draw:z-index="15" svg:width="15.875cm" svg:height="15.875cm"><draw:image xlink:href="/home/frapp/www/doc/data/media/tutoriel/pc/portable/demontageremontage/demontageremontage_016.pn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Enlevez les trois vis sur le côté sous le dvd</text:span> (Retenez qu'il faut mettre ces vis-là avant de remettre le lecteur dvd) (mêmes vis que sous le disque dur), mettez-les dans le compartiment 2 (de la carte sans fil)<draw:frame draw:style-name="mediacenter" draw:name="16" text:anchor-type="paragraph" draw:z-index="16" svg:width="15.875cm" svg:height="15.875cm"><draw:image xlink:href="/home/frapp/www/doc/data/media/tutoriel/pc/portable/demontageremontage/demontageremontage_017.jpg" xlink:type="simple" xlink:show="embed" xlink:actuate="onLoad"/></draw:frame></text:p>
        </text:list-item>
        <text:list-item>
          <text:p text:style-name="Numbering_20_1_Content"> <text:span text:style-name="Strong_20_Emphasis">Enlevez le capot supérieur</text:span></text:p>
          <text:list text:style-name="Numbering_20_1">
            <text:list-item>
              <text:p text:style-name="Numbering_20_1_Content"> <text:span text:style-name="Strong_20_Emphasis">Retournez le PC</text:span></text:p>
            </text:list-item>
            <text:list-item>
              <text:p text:style-name="Numbering_20_1_Content"> <text:span text:style-name="Strong_20_Emphasis">Glissez le médiator entre le plastique et le capot</text:span></text:p>
            </text:list-item>
            <text:list-item>
              <text:p text:style-name="Numbering_20_1_Content"> <text:span text:style-name="Strong_20_Emphasis">Faites tout le tour de la machine</text:span> pour dé-clipser le capot supérieur, tout doucement, sans forcer<draw:frame draw:style-name="mediacenter" draw:name="17" text:anchor-type="paragraph" draw:z-index="17" svg:width="15.875cm" svg:height="15.875cm"><draw:image xlink:href="/home/frapp/www/doc/data/media/tutoriel/pc/portable/demontageremontage/demontageremontage_018.jpg" xlink:type="simple" xlink:show="embed" xlink:actuate="onLoad"/></draw:frame></text:p>
            </text:list-item>
            <text:list-item>
              <text:p text:style-name="Numbering_20_1_Content"> <text:span text:style-name="Strong_20_Emphasis">Soulevez avec attention le dessus</text:span>, les autres pins vont lâcher simplement : le capot est enlevé<draw:frame draw:style-name="mediacenter" draw:name="18" text:anchor-type="paragraph" draw:z-index="18" svg:width="15.875cm" svg:height="15.875cm"><draw:image xlink:href="/home/frapp/www/doc/data/media/tutoriel/pc/portable/demontageremontage/demontageremontage_019.jp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Défaites la carte-mère</text:span></text:p>
          <text:list text:style-name="Numbering_20_1">
            <text:list-item>
              <text:p text:style-name="Numbering_20_1_Content"> <text:span text:style-name="Strong_20_Emphasis">Déconnectez de la carte-mère</text:span> :</text:p>
              <text:list text:style-name="Numbering_20_1">
                <text:list-item>
                  <text:p text:style-name="Numbering_20_1_Content"> <text:span text:style-name="Strong_20_Emphasis">(1) le câble des ports I/O USB</text:span> (soulevez et tirez)</text:p>
                </text:list-item>
                <text:list-item>
                  <text:p text:style-name="Numbering_20_1_Content"> <text:span text:style-name="Strong_20_Emphasis">(2) le câble vidéo</text:span> : un scotch à défaire, tout doucement car il est fragile, puis retirez la prise en poussant sur les côtés et dé-scotchez-la du ventilateur<draw:frame draw:style-name="mediacenter" draw:name="19" text:anchor-type="paragraph" draw:z-index="19" svg:width="15.875cm" svg:height="15.875cm"><draw:image xlink:href="/home/frapp/www/doc/data/media/tutoriel/pc/portable/demontageremontage/demontageremontage_020.jpg" xlink:type="simple" xlink:show="embed" xlink:actuate="onLoad"/></draw:frame></text:p>
                </text:list-item>
              </text:list>
            </text:list-item>
            <text:list-item>
              <text:p text:style-name="Numbering_20_1_Content"> <text:span text:style-name="Strong_20_Emphasis">Enlevez les vis repérées par une flèche blanche</text:span> et mettez-les dans le compartiment 7<draw:frame draw:style-name="mediacenter" draw:name="20" text:anchor-type="paragraph" draw:z-index="20" svg:width="15.875cm" svg:height="15.875cm"><draw:image xlink:href="/home/frapp/www/doc/data/media/tutoriel/pc/portable/demontageremontage/demontageremontage_021.jpg" xlink:type="simple" xlink:show="embed" xlink:actuate="onLoad"/></draw:frame><draw:frame draw:style-name="mediacenter" draw:name="21" text:anchor-type="paragraph" draw:z-index="21" svg:width="15.875cm" svg:height="15.875cm"><draw:image xlink:href="/home/frapp/www/doc/data/media/tutoriel/pc/portable/demontageremontage/demontageremontage_022.jpg" xlink:type="simple" xlink:show="embed" xlink:actuate="onLoad"/></draw:frame></text:p>
            </text:list-item>
            <text:list-item>
              <text:p text:style-name="Numbering_20_1_Content"> <text:span text:style-name="Strong_20_Emphasis">Enlevez les deux vis à côté du ventilateur</text:span> et mettez-les dans un compartiment 8<draw:frame draw:style-name="mediacenter" draw:name="22" text:anchor-type="paragraph" draw:z-index="22" svg:width="15.875cm" svg:height="15.875cm"><draw:image xlink:href="/home/frapp/www/doc/data/media/tutoriel/pc/portable/demontageremontage/demontageremontage_025.jpg" xlink:type="simple" xlink:show="embed" xlink:actuate="onLoad"/></draw:frame></text:p>
            </text:list-item>
            <text:list-item>
              <text:p text:style-name="Numbering_20_1_Content"> Soulevez doucement la carte-mère sans tirer</text:p>
            </text:list-item>
            <text:list-item>
              <text:p text:style-name="Numbering_20_1_Content"> si le fil du son reste, il faut le défaire : tirez sur la prise<draw:frame draw:style-name="mediacenter" draw:name="23" text:anchor-type="paragraph" draw:z-index="23" svg:width="15.875cm" svg:height="15.875cm"><draw:image xlink:href="/home/frapp/www/doc/data/media/tutoriel/pc/portable/demontageremontage/demontageremontage_023.jp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On peut sortir la carte-mère</text:span> avec :</text:p>
          <text:list text:style-name="Numbering_20_1">
            <text:list-item>
              <text:p text:style-name="Numbering_20_1_Content"> (1) <text:span text:style-name="Strong_20_Emphasis">la carte vidéo</text:span></text:p>
            </text:list-item>
            <text:list-item>
              <text:p text:style-name="Numbering_20_1_Content"> (2) <text:span text:style-name="Strong_20_Emphasis">le chipset</text:span></text:p>
            </text:list-item>
            <text:list-item>
              <text:p text:style-name="Numbering_20_1_Content_Last"> (3) <text:span text:style-name="Strong_20_Emphasis">le processeur</text:span><draw:frame draw:style-name="mediacenter" draw:name="24" text:anchor-type="paragraph" draw:z-index="24" svg:width="15.875cm" svg:height="15.875cm"><draw:image xlink:href="/home/frapp/www/doc/data/media/tutoriel/pc/portable/demontageremontage/demontageremontage_024.jpg" xlink:type="simple" xlink:show="embed" xlink:actuate="onLoad"/></draw:frame></text:p>
            </text:list-item>
          </text:list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04::50:16</meta:creation-date>
    <dc:creator>Generated</dc:creator>
    <dc:date>2024-04-29T04::50:16</dc:date>
    <dc:language>en-US</dc:language>
    <meta:editing-cycles>1</meta:editing-cycles>
    <meta:editing-duration>PT0S</meta:editing-duration>
    <dc:title>tutoriel:pc:portable:demontageremontage:demontage</dc:title>
  </office:meta>
</office:document-meta>
</file>