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list text:style-name="Numbering_20_1" text:continue-numbering="false">
        <text:list-item>
          <text:p text:style-name="Numbering_20_1_Content_First"> on désinstalle la clé de produit sur le PC sur lequel on veut retirer la licence Windows (on l’appellera PC n°1) ;</text:p>
        </text:list-item>
        <text:list-item>
          <text:p text:style-name="Numbering_20_1_Content_Last"> on installe la clé de produit sur le PC sur lequel on veut utiliser la licence Windows (on l’appellera PC n°2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list text:style-name="Numbering_20_1" text:continue-numbering="false">
        <text:list-item>
          <text:p text:style-name="Numbering_20_1_Content_First"> Avant de désinstaller la clé de produit Windows sur le PC n°1, on va d’abord s’assurer que la clé de produit est bien installée et que Windows bien activé. Pour cela :</text:p>
          <text:list text:style-name="List_20_1">
            <text:list-item>
              <text:p text:style-name="List_20_1_Content"> ouvrez <text:span text:style-name="Strong_20_Emphasis">Panneau de configuration -&gt; Système</text:span> :</text:p>
              <text:p text:style-name="Command Line Interface"><text:span text:style-name="PluginODTAutoStyle_span_5">control /name Microsoft.System ;</text:span></text:p>
            </text:list-item>
            <text:list-item>
              <text:p text:style-name="List_20_1_Content"> ouvrez la page <text:span text:style-name="Strong_20_Emphasis">Activation</text:span> de l’application <text:span text:style-name="Strong_20_Emphasis">Paramètres</text:span> :</text:p>
              <text:p text:style-name="Command Line Interface"><text:span text:style-name="PluginODTAutoStyle_span_6">ms-settings:activation </text:span></text:p>
              <text:p text:style-name="Text_20_body"> (W10).</text:p>
            </text:list-item>
            <text:list-item>
              <text:p text:style-name="List_20_1_Content"> 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10.583333333333cm"><draw:image xlink:href="https://lecrabeinfo.net/app/uploads/2015/06/transferer-sa-licence-windows-7-8-1-10-sur-un-autre-pc-informations-systeme-windows-active-55899a31e76da-1024x632.png" xlink:type="simple" xlink:show="embed" xlink:actuate="onLoad"/></draw:frame></draw:a></text:p>
            </text:list-item>
          </text:list>
        </text:list-item>
        <text:list-item>
          <text:p text:style-name="Numbering_20_1_Conten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Connaître l’ID d’activation liée à cette clé : Pour connaître l’ID d’activation liée à cette clé, saisissez la commande suivante :</text:p>
          <text:p text:style-name="Command Line Interface"><text:span text:style-name="PluginODTAutoStyle_span_7">slmgr /dlv</text:span></text:p>
    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10.583333333333cm"><draw:image xlink:href="https://lecrabeinfo.net/app/uploads/2015/06/transferer-sa-licence-windows-7-8-1-10-sur-un-autre-pc-id-activation-5589a138cbe14.png" xlink:type="simple" xlink:show="embed" xlink:actuate="onLoad"/></draw:frame></draw:a></text:p>
        </text:list-item>
        <text:list-item>
          <text:p text:style-name="Numbering_20_1_Content"> Désinstallez la clé de produit en saisissant la commande suivante :</text:p>
          <text:p text:style-name="Command Line Interface"><text:span text:style-name="PluginODTAutoStyle_span_8">slmgr /upk 7e324006-b4e8-4d0d-b52a</text:span></text:p>
        </text:list-item>
        <text:list-item>
          <text:p text:style-name="Numbering_20_1_Content"> Effacez la clé de produit du Registre pour éviter sa divulgation en cas d’attaque :</text:p>
          <text:p text:style-name="Command Line Interface"><text:span text:style-name="PluginODTAutoStyle_span_9">slmgr /cpky</text:span></text:p>
        </text:list-item>
        <text:list-item>
          <text:p text:style-name="Numbering_20_1_Content"> Enfin, réinitialisez l’état de la licence de l’ordinateur :</text:p>
          <text:p text:style-name="Command Line Interface"><text:span text:style-name="PluginODTAutoStyle_span_10">slmgr /rearm</text:span></text:p>
        </text:list-item>
        <text:list-item>
          <text:p text:style-name="Numbering_20_1_Content_Last"> 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10.583333333333cm"><draw:image xlink:href="https://lecrabeinfo.net/app/uploads/2015/06/transferer-sa-licence-windows-7-8-1-10-sur-un-autre-pc-tatouage-numerique-windows-non-active-5589a7e0cd483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10.583333333333cm"><draw:image xlink:href="https://lecrabeinfo.net/app/uploads/2015/06/transferer-sa-licence-windows-7-8-1-10-sur-un-autre-pc-systeme-windows-non-active-5589a8785d713-1024x611.png" xlink:type="simple" xlink:show="embed" xlink:actuate="onLoad"/></draw:frame></draw:a></text:p>
        </text:list-item>
      </text:list>
      <text:line-break/>
      <text:p text:style-name="Text_20_body"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list text:style-name="Numbering_20_1" text:continue-numbering="false">
        <text:list-item>
          <text:p text:style-name="Numbering_20_1_Content_Firs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Installez la clé de produit Windows avec la commande suivante :</text:p>
          <text:p text:style-name="Command Line Interface"><text:span text:style-name="PluginODTAutoStyle_span_11">slmgr /ipk CLE-DE-PRODUIT-WINDOWS</text:span></text:p>
        </text:list-item>
        <text:list-item>
          <text:p text:style-name="Numbering_20_1_Content"> Votre clé de produit Windows est maintenant installée. Entrez la commande suivante pour lancer l’activation de Windows :</text:p>
          <text:p text:style-name="Command Line Interface"><text:span text:style-name="PluginODTAutoStyle_span_12">slmgr /ato</text:span></text:p>
        </text:list-item>
        <text:list-item>
          <text:p text:style-name="Numbering_20_1_Content_Last"> 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10.583333333333cm"><draw:image xlink:href="https://lecrabeinfo.net/app/uploads/2015/06/transferer-sa-licence-windows-7-8-1-10-sur-un-autre-pc-activer-windows-active-5589ae391ca6b.png" xlink:type="simple" xlink:show="embed" xlink:actuate="onLoad"/></draw:frame></draw:a></text:p>
        </text:list-item>
      </text:list>
      <text:line-break/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list text:style-name="List_20_1" text:continue-numbering="false"><text:list-item><text:p text:style-name="List_20_1_Content_First"> &lt;&lt; Erreur : 0xC004C008 Le serveur d'activation a déterminé que la clé de produit spécifiée ne peut pas être utilisée. &gt;&gt;</text:p></text:list-item><text:list-item><text:p text:style-name="List_20_1_Content"> &lt;&lt; Cette clé n'a pas fonctionné. Vérifiez-la, puis réessayer ou tentez d'utiliser une autre clé. &gt;&gt;</text:p></text:list-item><text:list-item><text:p text:style-name="List_20_1_Content_Last"> &lt;&lt; Code d'erreur : 0xC004C008 Le serveur d'activation a déterminé que la clé de produit a dépassé son nombre limite de déverrouillages. &gt;&gt;</text:p></text:list-item></text:list><text:line-break/><text:p text:style-name="Text_20_body">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10.583333333333cm"><draw:image xlink:href="https://lecrabeinfo.net/app/uploads/2015/06/transferer-sa-licence-windows-7-8-1-10-sur-un-autre-pc-activer-erreur-activation-windows-5589aea090a32-1024x741.png" xlink:type="simple" xlink:show="embed" xlink:actuate="onLoad"/></draw:frame></draw:a></text:p><text:p text:style-name="Text_20_body">Pour activer Windows par téléphone, suivez les étapes suivantes :</text:p><text:list text:style-name="Numbering_20_1" text:continue-numbering="false"><text:list-item><text:p text:style-name="Numbering_20_1_Content_First"> Lancez l’activation de Windows par téléphone avec la commande :</text:p><text:p text:style-name="Command Line Interface"><text:span text:style-name="PluginODTAutoStyle_span_17">slui 4</text:span></text:p></text:list-item><text:list-item><text:p text:style-name="Numbering_20_1_Content"> 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10.583333333333cm"><draw:image xlink:href="https://lecrabeinfo.net/app/uploads/2015/06/transferer-sa-licence-windows-7-8-1-10-sur-un-autre-pc-activer-windows-telephone-pays-5589b24d6aac6-1024x504.png" xlink:type="simple" xlink:show="embed" xlink:actuate="onLoad"/></draw:frame></draw:a></text:p></text:list-item><text:list-item><text:p text:style-name="Numbering_20_1_Content"> 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10.583333333333cm"><draw:image xlink:href="https://lecrabeinfo.net/app/uploads/2015/06/transferer-sa-licence-windows-7-8-1-10-sur-un-autre-pc-activer-windows-telephone-id-installation-5589b234bb255-1024x504.png" xlink:type="simple" xlink:show="embed" xlink:actuate="onLoad"/></draw:frame></draw:a></text:p></text:list-item><text:list-item><text:p text:style-name="Numbering_20_1_Content"> 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10.583333333333cm"><draw:image xlink:href="https://lecrabeinfo.net/app/uploads/2015/06/transferer-sa-licence-windows-7-8-1-10-sur-un-autre-pc-activer-windows-telephone-id-confirmation-5589b21b98cef-1024x504.png" xlink:type="simple" xlink:show="embed" xlink:actuate="onLoad"/></draw:frame></draw:a></text:p></text:list-item><text:list-item><text:p text:style-name="Numbering_20_1_Content_Last"> 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10.583333333333cm"><draw:image xlink:href="https://lecrabeinfo.net/app/uploads/2015/06/transferer-sa-licence-windows-7-8-1-10-sur-un-autre-pc-activer-windows-telephone-active-5589b20627a69-500x246.png" xlink:type="simple" xlink:show="embed" xlink:actuate="onLoad"/></draw:frame></draw:a></text:p></text:list-item></text:list><text:line-break/><text:p text:style-name="Text_20_body"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41:52</meta:creation-date>
    <dc:creator>Generated</dc:creator>
    <dc:date>2024-05-05T22::41:52</dc:date>
    <dc:language>en-US</dc:language>
    <meta:editing-cycles>1</meta:editing-cycles>
    <meta:editing-duration>PT0S</meta:editing-duration>
    <dc:title>tutoriel:os:windows:licences:transfert:start</dc:title>
  </office:meta>
</office:document-meta>
</file>