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os:windows:edge:popups:start"/><text:bookmark-start text:name="__RefHeading___bloquer_les_fenetres_contextuelles_dans_microsoft_edge_1"/><text:bookmark-start text:name="bloquer_les_fenetres_contextuelles_dans_microsoft_edge"/>Bloquer les fenêtres contextuelles dans Microsoft Edge<text:bookmark-end text:name="__RefHeading___bloquer_les_fenetres_contextuelles_dans_microsoft_edge_1"/><text:bookmark-end text:name="bloquer_les_fenetres_contextuelles_dans_microsoft_edge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Pour ce faire :</text:p>
      <text:list text:style-name="Numbering_20_1" text:continue-numbering="false">
        <text:list-item>
          <text:p text:style-name="LastListParagraph_Numbering_20_1_Content_First"> Dans la nouvelle version de Microsoft Edge , accédez à <text:span text:style-name="Strong_20_Emphasis">Paramètres et plus &gt; Paramètres  &gt; Autorisations de site</text:span>.</text:p>
        </text:list-item>
      </text:list>
      <text:line-break/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list text:style-name="Numbering_20_1" text:continue-numbering="false">
        <text:list-item>
          <text:p text:style-name="Numbering_20_1_Content_First"> Sélectionnez <text:span text:style-name="Strong_20_Emphasis">Fenêtres contextuelles et redirections</text:span>.</text:p>
        </text:list-item>
        <text:list-item>
          <text:p text:style-name="Numbering_20_1_Content"> Définissez le bouton bascule <text:span text:style-name="Strong_20_Emphasis">Bloquer</text:span> sur <text:span text:style-name="Strong_20_Emphasis">Activé</text:span>. Si le blocage de la fenêtre contextuelle est sans effet après l’activation, essayez les solutions suivantes :</text:p>
          <text:list text:style-name="Numbering_20_1">
            <text:list-item>
              <text:p text:style-name="Numbering_20_1_Content"> Vérifiez que Microsoft Edge est à jour : Sélectionnez <text:span text:style-name="Strong_20_Emphasis">Paramètres et plus &gt; Paramètres &gt; À propos de Microsoft Edge</text:span>. Si une mise à jour est disponible, vous pouvez l’appliquer à partir de cet emplacement.</text:p>
            </text:list-item>
            <text:list-item>
              <text:p text:style-name="Numbering_20_1_Content"> Analysez votre appareil pour la détection de programmes malveillants :Pour en savoir plus, consultez <text:a xlink:type="simple" xlink:href="https://support.microsoft.com/help/4013263" text:style-name="Internet_20_link" text:visited-style-name="Visited_20_Internet_20_Link">Rester protégé avec Sécurité Windows..</text:a></text:p>
            </text:list-item>
            <text:list-item>
              <text:p text:style-name="Numbering_20_1_Content"> Désactivez vos extensions :Déterminez si une extension fait obstacle. Sélectionnez <text:span text:style-name="Strong_20_Emphasis">Paramètres et plus &gt; Extensions</text:span>, puis sélectionnez le commutateur à droite de chaque extension pour la désactiver. Si les menus contextuels sont bloqués après cette action, réactivez-les un par un afin de déterminer celui étant à l’origine du problème.</text:p>
            </text:list-item>
            <text:list-item>
              <text:p text:style-name="Numbering_20_1_Content"> Bloquer les cookies tiers :Pour ce faire, sélectionnez <text:span text:style-name="Strong_20_Emphasis">Paramètres et plus  &gt; Paramètres  &gt; Autorisations de site &gt; Cookies et données de site</text:span>. Assurez-vous ensuite que Bloquer les cookies tiers est défini sur Activé.</text:p>
            </text:list-item>
            <text:list-item>
              <text:p text:style-name="Numbering_20_1_Content_Last"> <text:span text:style-name="Strong_20_Emphasis">Videz le cache</text:span> de votre navigateur :Si vous souhaitez en savoir plus, consultez l’article Afficher et supprimer l’historique du navigateur dans Microsoft Edge</text:p>
            </text:list-item>
          </text:list>
        </text:list-item>
      </text:list>
      <text:line-break/>
      <text:p text:style-name="Text_20_body">Remarque : Cette rubrique est dédiée à la nouvelle version de Microsoft Edge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s://support.microsoft.com/fr-fr/microsoft-edge/bloquer-les-fen%C3%AAtres-contextuelles-dans-microsoft-edge-1d8ba4f8-f385-9a0b-e944-aa47339b6bb5" text:style-name="Internet_20_link" text:visited-style-name="Visited_20_Internet_20_Link">https://support.microsoft.com/fr-fr/microsoft-edge/bloquer-les-fen%C3%AAtres-contextuelles-dans-microsoft-edge-1d8ba4f8-f385-9a0b-e944-aa47339b6bb5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support.microsoft.com/fr-fr/microsoft-edge/bloquer-les-fen%C3%AAtres-contextuelles-dans-microsoft-edge-1d8ba4f8-f385-9a0b-e944-aa47339b6bb5" text:style-name="Internet_20_link" text:visited-style-name="Visited_20_Internet_20_Link">Bloquer les fenêtres contextuelles dans Microsoft Edge</text:a> &gt;&gt; par support.microsoft.com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3T13::29:57</meta:creation-date>
    <dc:creator>Generated</dc:creator>
    <dc:date>2024-05-03T13::29:57</dc:date>
    <dc:language>en-US</dc:language>
    <meta:editing-cycles>1</meta:editing-cycles>
    <meta:editing-duration>PT0S</meta:editing-duration>
    <dc:title>tutoriel:os:windows:edge:popups:start</dc:title>
  </office:meta>
</office:document-meta>
</file>