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onedrivedeinst:start"/><text:bookmark-start text:name="__RefHeading___desactiver_ou_desinstaller_onedrive_1"/><text:bookmark-start text:name="desactiver_ou_desinstaller_onedrive"/>Désactiver ou désinstaller OneDrive<text:bookmark-end text:name="__RefHeading___desactiver_ou_desinstaller_onedrive_1"/><text:bookmark-end text:name="desactiver_ou_desinstaller_onedriv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https://support.microsoft.com/fr-fr/office/d%c3%a9sactiver-ou-d%c3%a9sinstaller-onedrive-f32a17ce-3336-40fe-9c38-6efb09f944b0?ui=fr-fr&amp;rs=fr-fr&amp;ad=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office/d%c3%a9sactiver-ou-d%c3%a9sinstaller-onedrive-f32a17ce-3336-40fe-9c38-6efb09f944b0?ui=fr-fr&amp;rs=fr-fr&amp;ad=fr" text:style-name="Internet_20_link" text:visited-style-name="Visited_20_Internet_20_Link">Désactiver ou désinstaller OneDriv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7::24:21</meta:creation-date>
    <dc:creator>Generated</dc:creator>
    <dc:date>2024-05-06T17::24:21</dc:date>
    <dc:language>en-US</dc:language>
    <meta:editing-cycles>1</meta:editing-cycles>
    <meta:editing-duration>PT0S</meta:editing-duration>
    <dc:title>tutoriel:os:windows:10:onedrivedeinst:start</dc:title>
  </office:meta>
</office:document-meta>
</file>