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10.583333333333cm"><draw:image xlink:href="https://www.wikihow.com/images_en/thumb/e/e0/Download-YouTube-Video-Subtitles-Step-1-Version-2.jpg/v4-728px-Download-YouTube-Video-Subtitles-Step-1-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10.583333333333cm"><draw:image xlink:href="https://www.wikihow.com/images_en/thumb/6/6b/Download-YouTube-Video-Subtitles-Step-2-Version-2.jpg/v4-728px-Download-YouTube-Video-Subtitles-Step-2-Version-2.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10.583333333333cm"><draw:image xlink:href="https://www.wikihow.com/images_en/thumb/b/b2/Download-YouTube-Video-Subtitles-Step-3-Version-2.jpg/v4-728px-Download-YouTube-Video-Subtitles-Step-3-Version-2.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list text:style-name="List_20_1" text:continue-numbering="false">
        <text:list-item>
          <text:p text:style-name="List_20_1_Content_First"> 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text:p>
        </text:list-item>
        <text:list-item>
          <text:p text:style-name="List_20_1_Content_Last"> Sur KeepVid, ces options s'afficheront une fois que vous aurez entré l'URL de la vidéo et appuyez sur le bouton <text:span text:style-name="Strong_20_Emphasis">Télécharger</text:span>.<text:line-break/>Ces options seront disponibles en un seul lien pour télécharger le fichier.</text:p>
        </text:list-item>
      </text:list>
      <text:line-break/>
      <text:p text:style-name="Text_20_body"><draw:a xlink:type="simple" xlink:href="https://www.wikihow.com/images_en/thumb/6/6f/Download-YouTube-Video-Subtitles-Step-4-Version-2.jpg/v4-728px-Download-YouTube-Video-Subtitles-Step-4-Version-2.jpg"><draw:frame draw:style-name="mediacenter" draw:name="3" text:anchor-type="paragraph" draw:z-index="3" svg:width="10.583333333333cm" svg:height="10.583333333333cm"><draw:image xlink:href="https://www.wikihow.com/images_en/thumb/6/6f/Download-YouTube-Video-Subtitles-Step-4-Version-2.jpg/v4-728px-Download-YouTube-Video-Subtitles-Step-4-Version-2.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10.583333333333cm"><draw:image xlink:href="https://www.wikihow.com/images_en/thumb/3/3a/Download-YouTube-Video-Subtitles-Step-5-Version-2.jpg/v4-728px-Download-YouTube-Video-Subtitles-Step-5-Version-2.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9::11:44</meta:creation-date>
    <dc:creator>Generated</dc:creator>
    <dc:date>2024-05-03T09::11:44</dc:date>
    <dc:language>en-US</dc:language>
    <meta:editing-cycles>1</meta:editing-cycles>
    <meta:editing-duration>PT0S</meta:editing-duration>
    <dc:title>tutoriel:multimedia:video:youtube:enregistrer:video_srt:start</dc:title>
  </office:meta>
</office:document-meta>
</file>