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age:nsfw:start"/><text:bookmark-start text:name="__RefHeading___eviter_les_restrictions_d_age_sur_les_videos_youtube_avec_nsfw_youtube_1"/><text:bookmark-start text:name="eviter_les_restrictions_d_age_sur_les_videos_youtube_avec_nsfw_youtube"/>Éviter les restrictions d'âge sur les vidéos YouTube avec NSFW YouTube<text:bookmark-end text:name="__RefHeading___eviter_les_restrictions_d_age_sur_les_videos_youtube_avec_nsfw_youtube_1"/><text:bookmark-end text:name="eviter_les_restrictions_d_age_sur_les_videos_youtube_avec_nsfw_youtub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ffichez la vidéo : tapez le nom de la vidéo dans la barre de recherche en haut du site YouTube.
<draw:a xlink:type="simple" xlink:href="https://www.wikihow.com/images_en/thumb/f/f8/Bypass-Age-Restrictions-on-YouTube-Videos-Step-9.jpg/v4-728px-Bypass-Age-Restrictions-on-YouTube-Videos-Step-9.jpg"><draw:frame draw:style-name="mediacenter" draw:name="0" text:anchor-type="paragraph" draw:z-index="0" svg:width="10.583333333333cm" svg:height="10.583333333333cm"><draw:image xlink:href="https://www.wikihow.com/images_en/thumb/f/f8/Bypass-Age-Restrictions-on-YouTube-Videos-Step-9.jpg/v4-728px-Bypass-Age-Restrictions-on-YouTube-Videos-Step-9.jpg" xlink:type="simple" xlink:show="embed" xlink:actuate="onLoad"/></draw:frame></draw:a>
Appuyez sur <text:span text:style-name="Plugin_Keyboard___keyboard">↵ Entrée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Ouvrez la vidéo</text:span> en cliquant sur son lien ; l’écran « Avertissement relatif au contenu » s'affiche et vous demande de vous connecter :<draw:a xlink:type="simple" xlink:href="https://www.wikihow.com/images_en/thumb/1/10/Bypass-Age-Restrictions-on-YouTube-Videos-Step-11.jpg/v4-728px-Bypass-Age-Restrictions-on-YouTube-Videos-Step-11.jpg"><draw:frame draw:style-name="mediacenter" draw:name="1" text:anchor-type="paragraph" draw:z-index="1" svg:width="10.583333333333cm" svg:height="10.583333333333cm"><draw:image xlink:href="https://www.wikihow.com/images_en/thumb/1/10/Bypass-Age-Restrictions-on-YouTube-Videos-Step-11.jpg/v4-728px-Bypass-Age-Restrictions-on-YouTube-Videos-Step-11.jpg" xlink:type="simple" xlink:show="embed" xlink:actuate="onLoad"/></draw:frame></draw:a></text:p>
        </text:list-item>
        <text:list-item>
          <text:p text:style-name="Numbering_20_1_Content"> <text:span text:style-name="Strong_20_Emphasis">Sélectionnez l’URL de la vidéo</text:span> : Dans la barre d’adresse, <text:span text:style-name="Strong_20_Emphasis">cliquez sur l’URL de la vidéo</text:span>, ce qui surligne l’URL :<draw:a xlink:type="simple" xlink:href="https://www.wikihow.com/images_en/thumb/6/63/Bypass-Age-Restrictions-on-YouTube-Videos-Step-12.jpg/v4-728px-Bypass-Age-Restrictions-on-YouTube-Videos-Step-12.jpg"><draw:frame draw:style-name="mediacenter" draw:name="2" text:anchor-type="paragraph" draw:z-index="2" svg:width="10.583333333333cm" svg:height="10.583333333333cm"><draw:image xlink:href="https://www.wikihow.com/images_en/thumb/6/63/Bypass-Age-Restrictions-on-YouTube-Videos-Step-12.jpg/v4-728px-Bypass-Age-Restrictions-on-YouTube-Videos-Step-12.jpg" xlink:type="simple" xlink:show="embed" xlink:actuate="onLoad"/></draw:frame></draw:a></text:p>
        </text:list-item>
        <text:list-item>
          <text:p text:style-name="Numbering_20_1_Content"> un clic droit juste après <text:span text:style-name="Strong_20_Emphasis">.www.</text:span> pour placer le curseur au début de l’URL :<draw:a xlink:type="simple" xlink:href="https://www.wikihow.com/images_en/thumb/1/12/Bypass-Age-Restrictions-on-YouTube-Videos-Step-13.jpg/v4-728px-Bypass-Age-Restrictions-on-YouTube-Videos-Step-13.jpg"><draw:frame draw:style-name="mediacenter" draw:name="3" text:anchor-type="paragraph" draw:z-index="3" svg:width="10.583333333333cm" svg:height="10.583333333333cm"><draw:image xlink:href="https://www.wikihow.com/images_en/thumb/1/12/Bypass-Age-Restrictions-on-YouTube-Videos-Step-13.jpg/v4-728px-Bypass-Age-Restrictions-on-YouTube-Videos-Step-13.jpg" xlink:type="simple" xlink:show="embed" xlink:actuate="onLoad"/></draw:frame></draw:a></text:p>
        </text:list-item>
        <text:list-item>
          <text:p text:style-name="Numbering_20_1_Content"> Tapez <text:span text:style-name="Strong_20_Emphasis">nsfw -&gt; nsfwyoutube</text:span> :<draw:a xlink:type="simple" xlink:href="https://www.wikihow.com/images_en/thumb/0/07/Bypass-Age-Restrictions-on-YouTube-Videos-Step-14.jpg/v4-728px-Bypass-Age-Restrictions-on-YouTube-Videos-Step-14.jpg"><draw:frame draw:style-name="mediacenter" draw:name="4" text:anchor-type="paragraph" draw:z-index="4" svg:width="10.583333333333cm" svg:height="10.583333333333cm"><draw:image xlink:href="https://www.wikihow.com/images_en/thumb/0/07/Bypass-Age-Restrictions-on-YouTube-Videos-Step-14.jpg/v4-728px-Bypass-Age-Restrictions-on-YouTube-Videos-Step-14.jpg" xlink:type="simple" xlink:show="embed" xlink:actuate="onLoad"/></draw:frame></draw:a>Par exemple <text:span text:style-name="Strong_20_Emphasis"><text:a xlink:type="simple" xlink:href="https://www.youtube.com/watch?v=MLUvOtqTmYM" text:style-name="Internet_20_link" text:visited-style-name="Visited_20_Internet_20_Link">https://www.youtube.com/watch?v=MLUvOtqTmYM</text:a></text:span> deviendra <text:span text:style-name="Strong_20_Emphasis"><text:a xlink:type="simple" xlink:href="http://www.nsfwyoutube.com/watch?v=MLUvOtqTmYM" text:style-name="Internet_20_link" text:visited-style-name="Visited_20_Internet_20_Link">http://www.nsfwyoutube.com/watch?v=MLUvOtqTmYM</text:a></text:span></text:p>
        </text:list-item>
        <text:list-item>
          <text:p text:style-name="Numbering_20_1_Content_Last"> <text:span text:style-name="Strong_20_Emphasis">Ouvrez la vidéo</text:span> : appuyez sur <text:span text:style-name="Plugin_Keyboard___keyboard">↵ Entrée</text:span>. La vidéo s’ouvre sur le nouveau site sans avoir à vous connecter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12::37:41</meta:creation-date>
    <dc:creator>Generated</dc:creator>
    <dc:date>2024-05-07T12::37:41</dc:date>
    <dc:language>en-US</dc:language>
    <meta:editing-cycles>1</meta:editing-cycles>
    <meta:editing-duration>PT0S</meta:editing-duration>
    <dc:title>tutoriel:multimedia:video:youtube:age:nsfw:start</dc:title>
  </office:meta>
</office:document-meta>
</file>