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list text:style-name="List_20_1" text:continue-numbering="false">
        <text:list-item>
          <text:p text:style-name="List_20_1_Content_First"> Suppression des informations inutiles (EXIF, méta-données, miniatures...)</text:p>
        </text:list-item>
        <text:list-item>
          <text:p text:style-name="List_20_1_Content"> Optimisation des tables huffman</text:p>
        </text:list-item>
        <text:list-item>
          <text:p text:style-name="List_20_1_Content_Last"> Passage en mode progressif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list text:style-name="List_20_1" text:continue-numbering="false">
        <text:list-item>
          <text:p text:style-name="Preformatted_20_Text">sh /home/script/script-jpegtran.sh /home/Images/avant/ /home/Images/apres/</text:p>
        </text:list-item>
      </text:list>
      <text:line-break/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://sebsauvage.net/links/?0DwJxQ" text:style-name="Internet_20_link" text:visited-style-name="Visited_20_Internet_20_Link">http://sebsauvage.net/links/?0DwJxQ</text:a></text:p>
        </text:list-item>
        <text:list-item>
          <text:p text:style-name="List_20_1_Content_Last"> <text:a xlink:type="simple" xlink:href="http://orangina-rouge.org/shaarli/?YACP1Q" text:style-name="Internet_20_link" text:visited-style-name="Visited_20_Internet_20_Link">http://orangina-rouge.org/shaarli/?YACP1Q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0::49:07</meta:creation-date>
    <dc:creator>Generated</dc:creator>
    <dc:date>2024-04-26T10::49:07</dc:date>
    <dc:language>en-US</dc:language>
    <meta:editing-cycles>1</meta:editing-cycles>
    <meta:editing-duration>PT0S</meta:editing-duration>
    <dc:title>tutoriel:multimedia:graphisme:jpegoptimize:start</dc:title>
  </office:meta>
</office:document-meta>
</file>