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comment_modifier_un_fichier"/><text:bookmark-start text:name="__RefHeading___comment_modifier_un_fichier_1"/><text:bookmark-start text:name="comment_modifier_un_fichier"/>Comment modifier un fichier<text:bookmark-end text:name="__RefHeading___comment_modifier_un_fichier_1"/><text:bookmark-end text:name="comment_modifier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(en) <text:a xlink:type="simple" xlink:href="https://doc.nfrappe.fr/doku.php?id=tutoriel:start" text:style-name="Internet_20_link" text:visited-style-name="Visited_20_Internet_20_Link">Tutoriels</text:a> </text:p>
        </text:list-item>
        <text:list-item>
          <text:p text:style-name="List_20_1_Content_Last"> (fr) <text:a xlink:type="simple" xlink:href="https://doc.nfrappe.fr/doku.php?id=tutoriel:start" text:style-name="Internet_20_link" text:visited-style-name="Visited_20_Internet_20_Link">Tutoriels</text:a> 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2::05:59</meta:creation-date>
    <dc:creator>Generated</dc:creator>
    <dc:date>2024-04-29T02::05:59</dc:date>
    <dc:language>en-US</dc:language>
    <meta:editing-cycles>1</meta:editing-cycles>
    <meta:editing-duration>PT0S</meta:editing-duration>
    <dc:title>tutoriel:mini-tutoriels:comment_modifier_un_fichier</dc:title>
  </office:meta>
</office:document-meta>
</file>