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manpages:start"/><text:bookmark-start text:name="__RefHeading___pages_de_man_1"/><text:bookmark-start text:name="pages_de_man"/>Pages de man<text:bookmark-end text:name="__RefHeading___pages_de_man_1"/><text:bookmark-end text:name="pages_de_man"/></text:h>
      <text:list text:style-name="List_20_1" text:continue-numbering="false">
        <text:list-item>
          <text:p text:style-name="List_20_1_Content_First"> dmraid : voir la page <text:a xlink:type="simple" xlink:href="https://doc.nfrappe.fr/doku.php?id=logiciel:os:linux:commandes_linux:dmraid" text:style-name="Internet_20_link" text:visited-style-name="Visited_20_Internet_20_Link">Page de man dmraid</text:a></text:p>
        </text:list-item>
        <text:list-item>
          <text:p text:style-name="List_20_1_Content"> rsync : voir la page <text:a xlink:type="simple" xlink:href="https://doc.nfrappe.fr/doku.php?id=logiciel:os:linux:commandes_linux:rsync" text:style-name="Internet_20_link" text:visited-style-name="Visited_20_Internet_20_Link">Page de man de rsync (1)</text:a> <text:a xlink:type="simple" xlink:href="https://doc.nfrappe.fr/doku.php?id=logiciel:systeme:fichiers:rsync:start" text:style-name="Internet_20_link" text:visited-style-name="Visited_20_Internet_20_Link">Rsync</text:a></text:p>
        </text:list-item>
        <text:list-item>
          <text:p text:style-name="List_20_1_Content_Last"> <text:a xlink:type="simple" xlink:href="https://doc.nfrappe.fr/doku.php?id=tutoriel:linux:ffmpeg" text:style-name="Internet_20_link" text:visited-style-name="Visited_20_Internet_20_Link">Page de man ffmpeg</text:a></text:p>
        </text:list-item>
      </text:list>
      <text:line-break/>
      <text:p text:style-name="Text_20_body">  ; dd</text:p>
      <text:list text:style-name="List_20_1" text:continue-numbering="false">
        <text:list-item>
          <text:p text:style-name="LastListParagraph_List_20_1_Content_First"> <text:a xlink:type="simple" xlink:href="https://doc.nfrappe.fr/doku.php?id=logiciel:os:linux:dd" text:style-name="Internet_20_link" text:visited-style-name="Visited_20_Internet_20_Link">dd : Convertir un fichier en le copia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21::40:23</meta:creation-date>
    <dc:creator>Generated</dc:creator>
    <dc:date>2024-04-29T21::40:23</dc:date>
    <dc:language>en-US</dc:language>
    <meta:editing-cycles>1</meta:editing-cycles>
    <meta:editing-duration>PT0S</meta:editing-duration>
    <dc:title>tutoriel:linux:manpages:start</dc:title>
  </office:meta>
</office:document-meta>
</file>