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list text:style-name="List_20_1" text:continue-numbering="false">
        <text:list-item>
          <text:p text:style-name="List_20_1_Content_First"> N'hésitez pas à mettre une valeur importante pour size: tmpfs ne consomme pas de RAM tant qu'on ne met rien dedans.</text:p>
        </text:list-item>
        <text:list-item>
          <text:p text:style-name="List_20_1_Content_Last"> Si les applications ont vraiment besoin de plus de RAM, tmpfs leur laissera la place en swappant ses donné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2::55:49</meta:creation-date>
    <dc:creator>Generated</dc:creator>
    <dc:date>2024-04-27T02::55:49</dc:date>
    <dc:language>en-US</dc:language>
    <meta:editing-cycles>1</meta:editing-cycles>
    <meta:editing-duration>PT0S</meta:editing-duration>
    <dc:title>tutoriel:linux:astuces</dc:title>
  </office:meta>
</office:document-meta>
</file>