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list text:style-name="List_20_1" text:continue-numbering="false">
        <text:list-item>
          <text:p text:style-name="Preformatted_20_Text">sudo dpkg --add-architecture i386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list text:style-name="List_20_1" text:continue-numbering="false">
        <text:list-item>
          <text:p text:style-name="Preformatted_20_Text">sudo apt install paquet:i386</text:p>
        </text:list-item>
      </text:list>
      <text:line-break/>
      <text:p text:style-name="Text_20_body">Si le programme est disponible <text:span text:style-name="Strong_20_Emphasis">sous forme d'un paquet .deb</text:span>, installez-le en tapant dans un terminal</text:p>
      <text:list text:style-name="List_20_1" text:continue-numbering="false">
        <text:list-item>
          <text:p text:style-name="Preformatted_20_Text">sudo dpkg -i --force-architecture [le nom du paquet à installer]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02:27</meta:creation-date>
    <dc:creator>Generated</dc:creator>
    <dc:date>2024-05-06T00::02:27</dc:date>
    <dc:language>en-US</dc:language>
    <meta:editing-cycles>1</meta:editing-cycles>
    <meta:editing-duration>PT0S</meta:editing-duration>
    <dc:title>tutoriel:linux:32bitssous64</dc:title>
  </office:meta>
</office:document-meta>
</file>