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es droits d'administration sur le serveur.</text:p>
        </text:list-item>
        <text:list-item>
          <text:p text:style-name="List_20_1_Content_Last"> Ce tutoriel fonctionne sur un serveur Lighty <text:span text:style-name="Strong_20_Emphasis">LLSP</text:span> ou sur un serveur Apache <text:span text:style-name="Strong_20_Emphasis">LAMP</text:span></text:p>
        </text:list-item>
      </text:list>
      <text:line-break/>
      <text:p text:style-name="Text_20_body">Nous supposons ici :</text:p>
      <text:list text:style-name="List_20_1" text:continue-numbering="false">
        <text:list-item>
          <text:p text:style-name="List_20_1_Content_First"> le serveur LLSP déjà installé (cf la page <text:a xlink:type="simple" xlink:href="https://doc.nfrappe.fr/doku.php?id=logiciel:internet:lighty:start" text:style-name="Internet_20_link" text:visited-style-name="Visited_20_Internet_20_Link">Lighttpd "how to" - serveur Web rapide et sécurisé</text:a>)</text:p>
        </text:list-item>
        <text:list-item>
          <text:p text:style-name="List_20_1_Content_Last"> sa racine est <text:span text:style-name="Strong_20_Emphasis">/var/www/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vsftpd,db6.0-util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list text:style-name="List_20_1" text:continue-numbering="false">
        <text:list-item>
          <text:p text:style-name="List_20_1_Content_First"> <text:span text:style-name="Strong_20_Emphasis">vsftpd</text:span></text:p>
        </text:list-item>
        <text:list-item>
          <text:p text:style-name="List_20_1_Content_Last"> et un outil qui nous permettra la création d'une base de données des utilisateurs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list text:style-name="List_20_1" text:continue-numbering="false">
        <text:list-item>
          <text:p text:style-name="List_20_1_Content_First"> Les données des sites seront stockées sous <text:span text:style-name="Strong_20_Emphasis">/var/www</text:span>.</text:p>
        </text:list-item>
        <text:list-item>
          <text:p text:style-name="List_20_1_Content"> Les données de configuration de <text:span text:style-name="Strong_20_Emphasis">vsftpd</text:span> seront stockées sous <text:span text:style-name="Strong_20_Emphasis">/etc/vsftpd</text:span>. Ce répertoire n'est pas créé à l'installation.</text:p>
        </text:list-item>
        <text:list-item>
          <text:p text:style-name="List_20_1_Content_Last"> Les fichiers de configurations de chaque utilisateur seront stockés dans le répertoire <text:span text:style-name="Strong_20_Emphasis">/etc/vsftpd/users.conf/</text:span></text:p>
        </text:list-item>
      </text:list>
      <text:line-break/>
      <text:p text:style-name="Text_20_body">Il faut donner les droits à l'utilisateur et au groupe www-data :</text:p>
      <text:list text:style-name="List_20_1" text:continue-numbering="false">
        <text:list-item>
          <text:p text:style-name="Preformatted_20_Text">sudo chown -R www-data:www-data /var/www<text:line-break/>sudo mkdir -p /etc/vsftpd/users.conf/</text:p>
        </text:list-item>
      </text:list>
      <text:line-break/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list text:style-name="List_20_1" text:continue-numbering="false">
        <text:list-item>
          <text:p text:style-name="Preformatted_20_Text">sudo touch /etc/vsftpd/users.txt</text:p>
        </text:list-item>
      </text:list>
      <text:line-break/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list text:style-name="List_20_1" text:continue-numbering="false">
        <text:list-item>
          <text:p text:style-name="Preformatted_20_Text">sudo db6.0_load -T -t hash -f /etc/vsftpd/users.txt /etc/vsftpd/users.db<text:line-break/>sudo chmod 600 /etc/vsftpd/users.*</text:p>
        </text:list-item>
      </text:list>
      <text:line-break/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list text:style-name="List_20_1" text:continue-numbering="false">
        <text:list-item>
          <text:p text:style-name="Preformatted_20_Text">sudo cp /etc/vsftpd.conf /etc/vsftpd.conf.original</text:p>
        </text:list-item>
      </text:list>
      <text:line-break/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s://doc.nfrappe.fr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list text:style-name="List_20_1" text:continue-numbering="false">
        <text:list-item>
          <text:p text:style-name="Preformatted_20_Text">sudo service vsftpd restart</text:p>
        </text:list-item>
      </text:list>
      <text:line-break/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list text:style-name="List_20_1" text:continue-numbering="false">
        <text:list-item>
          <text:p text:style-name="Preformatted_20_Text">ls -l /var/www/site1/</text:p>
        </text:list-item>
      </text:list>
      <text:line-break/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doc.ubuntu-fr.org/tutoriel/coupler_vsftpd_et_apache" text:style-name="Internet_20_link" text:visited-style-name="Visited_20_Internet_20_Link">https://doc.ubuntu-fr.org/tutoriel/coupler_vsftpd_et_apach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0::25:43</meta:creation-date>
    <dc:creator>Generated</dc:creator>
    <dc:date>2024-05-02T20::25:43</dc:date>
    <dc:language>en-US</dc:language>
    <meta:editing-cycles>1</meta:editing-cycles>
    <meta:editing-duration>PT0S</meta:editing-duration>
    <dc:title>tutoriel:internet:vsftpd_llmp</dc:title>
  </office:meta>
</office:document-meta>
</file>