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start"/><text:bookmark-start text:name="__RefHeading___thunderbird_1"/><text:bookmark-start text:name="thunderbird"/>Thunderbird<text:bookmark-end text:name="__RefHeading___thunderbird_1"/><text:bookmark-end text:name="thunderbird"/></text:h>
      <text:h text:style-name="Heading_20_2" text:outline-level="2"><text:bookmark-start text:name="__RefHeading___changer_l_ordre_de_tri_par_defaut_dans_thunderbird_2"/><text:bookmark-start text:name="changer_l_ordre_de_tri_par_defaut_dans_thunderbird"/>Changer l’ordre de tri par défaut dans Thunderbird<text:bookmark-end text:name="__RefHeading___changer_l_ordre_de_tri_par_defaut_dans_thunderbird_2"/><text:bookmark-end text:name="changer_l_ordre_de_tri_par_defaut_dans_thunderbird"/></text:h>
      <text:p text:style-name="Text_20_body">Voici comment changer l’ordre de tri par défaut dans Thunderbird :</text:p>
      <text:p text:style-name="Text_20_body">Lorsque vous installez Thunderbird et que vous avez un serveur IMAP comme Gmail avec des milliers de dossiers, il est très frustrant d’aller à l’intérieur de chaque dossier pour modifier manuellement les paramètres d’affichage par défaut de Thunderbird, qui sont :</text:p>
      <text:list text:style-name="List_20_1" text:continue-numbering="false">
        <text:list-item>
          <text:p text:style-name="List_20_1_Content_First"> tri par date dans l’ordre croissant (du plus vieux mail au plus récent)</text:p>
        </text:list-item>
        <text:list-item>
          <text:p text:style-name="List_20_1_Content_Last"> mode à plat (pas de fil de discussion)</text:p>
        </text:list-item>
      </text:list>
      <text:line-break/>
      <text:p text:style-name="Text_20_body">Si vous voulez changer ces paramètres par défaut, ouvrez l’éditeur de configuration avancée de Thunderbird (<text:span text:style-name="Strong_20_Emphasis">Préférences ou Options</text:span> -&gt; <text:span text:style-name="Strong_20_Emphasis">Avancé</text:span> -&gt; <text:span text:style-name="Strong_20_Emphasis">Général</text:span> -&gt; <text:span text:style-name="Plugin_Keyboard___keyboard">Éditeur de configuration</text:span>) et modifiez les éléments suivants :</text:p>
      <text:list text:style-name="List_20_1" text:continue-numbering="false">
        <text:list-item>
          <text:p text:style-name="List_20_1_Content_First"> Pour le <text:span text:style-name="underline">tri par date</text:span> : cherchez <text:span text:style-name="Strong_20_Emphasis">mailnews.default_sort_type</text:span> et vérifiez que la valeur est bien <text:span text:style-name="Strong_20_Emphasis">18</text:span></text:p>
        </text:list-item>
        <text:list-item>
          <text:p text:style-name="List_20_1_Content"> Pour l’<text:span text:style-name="underline">ordre de tri croissant</text:span> (du plus récent mail au plus vieux) : cherchez <text:span text:style-name="Strong_20_Emphasis">mailnews.default_sort_order</text:span> et changez la valeur à <text:span text:style-name="Strong_20_Emphasis">2</text:span></text:p>
        </text:list-item>
        <text:list-item>
          <text:p text:style-name="List_20_1_Content_Last"> Pour <text:span text:style-name="underline">grouper les mails en fil de discussion</text:span> : cherchez <text:span text:style-name="Strong_20_Emphasis">mailnews.default_view_flags</text:span> et changez la valeur à <text:span text:style-name="Strong_20_Emphasis">1</text:span></text:p>
        </text:list-item>
      </text:list>
      <text:line-break/>
      <text:p text:style-name="Text_20_body">Redémarrez Thunderbird.</text:p>
      <text:p text:style-name="Text_20_body">Tous vos nouveaux dossiers vont désormais respecter vos nouveaux paramètres par défaut.</text:p>
      <text:p text:style-name="Text_20_body">Vous pouvez trouver la documentation de tous ces drapeaux internes dans la <text:a xlink:type="simple" xlink:href="http://kb.mozillazine.org/Mail_and_news_settings" text:style-name="Internet_20_link" text:visited-style-name="Visited_20_Internet_20_Link">base de connaissances de MozillaZine</text:a> (en)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Tout d'abord,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a xlink:type="simple" xlink:href="http://mozillazine-fr.org/changer-lordre-de-tri-par-defaut-dans-thunderbird/" text:style-name="Internet_20_link" text:visited-style-name="Visited_20_Internet_20_Link">http://mozillazine-fr.org/changer-lordre-de-tri-par-defaut-dans-thunderbird/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3::09:57</meta:creation-date>
    <dc:creator>Generated</dc:creator>
    <dc:date>2024-05-06T03::09:57</dc:date>
    <dc:language>en-US</dc:language>
    <meta:editing-cycles>1</meta:editing-cycles>
    <meta:editing-duration>PT0S</meta:editing-duration>
    <dc:title>tutoriel:internet:thunderbird:start</dc:title>
  </office:meta>
</office:document-meta>
</file>