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sauvegarder:start"/><text:bookmark-start text:name="__RefHeading___sauvegarder_un_profil_de_thunderbird_1"/><text:bookmark-start text:name="sauvegarder_un_profil_de_thunderbird"/>Sauvegarder un profil de Thunderbird<text:bookmark-end text:name="__RefHeading___sauvegarder_un_profil_de_thunderbird_1"/><text:bookmark-end text:name="sauvegard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préparé un <text:span text:style-name="Strong_20_Emphasis">répertoire de destination de la sauvegarde</text:span>, par exemple <text:span text:style-name="Strong_20_Emphasis">&lt;Disque&gt;/Profils/Thunderbird</text:span></text:p>
          <text:list text:style-name="List_20_1">
            <text:list-item>
              <text:p text:style-name="List_20_1_Content"> &lt;Disque&gt; : une clé USB, un disque interne ou externe, un CD ou un DVD, etc.</text:p>
            </text:list-item>
          </text:list>
        </text:list-item>
        <text:list-item>
          <text:p text:style-name="List_20_1_Content_Last"> 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-&gt; Le dossier du profil en cours est ouvert dans l'explorateur de fichiers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Fermez Thunderbird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'explorateur de fichiers,</text:p>
      <text:list text:style-name="Numbering_20_1" text:continue-numbering="false">
        <text:list-item>
          <text:p text:style-name="Numbering_20_1_Content_First"> <text:span text:style-name="Strong_20_Emphasis">Allez un niveau au-dessus de votre dossier de profil</text:span> (par défaut <text:span text:style-name="Strong_20_Emphasis">~/.thunderbird</text:span>)</text:p>
        </text:list-item>
        <text:list-item>
          <text:p text:style-name="Numbering_20_1_Content"> un clic droit sur votre dossier de profil (par exemple <text:span text:style-name="Strong_20_Emphasis">xxxxxxxx.default</text:span>) et sélectionnez <text:span text:style-name="Strong_20_Emphasis">Copier</text:span></text:p>
        </text:list-item>
        <text:list-item>
          <text:p text:style-name="Numbering_20_1_Content_Last"> un clic droit sur la destination de sauvegarde (par ex. <text:span text:style-name="Strong_20_Emphasis">&lt;Disque&gt;/Profils/Thunderbird</text:span>) et sélectionnez <text:span text:style-name="Strong_20_Emphasis">Coller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8::21:57</meta:creation-date>
    <dc:creator>Generated</dc:creator>
    <dc:date>2024-05-03T08::21:57</dc:date>
    <dc:language>en-US</dc:language>
    <meta:editing-cycles>1</meta:editing-cycles>
    <meta:editing-duration>PT0S</meta:editing-duration>
    <dc:title>tutoriel:internet:thunderbird:profils:sauvegarder:start</dc:title>
  </office:meta>
</office:document-meta>
</file>