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importdbx:start"/><text:bookmark-start text:name="__RefHeading___importer_des_fichiers_dbx_dans_thunderbird_sous_ubuntu_1"/><text:bookmark-start text:name="importer_des_fichiers_dbx_dans_thunderbird_sous_ubuntu"/>Importer des fichiers dbx dans Thunderbird sous Ubuntu<text:bookmark-end text:name="__RefHeading___importer_des_fichiers_dbx_dans_thunderbird_sous_ubuntu_1"/><text:bookmark-end text:name="importer_des_fichiers_dbx_dans_thunderbird_sous_ubunt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Ouvrez une machine virtuelle VirtualBox sous Windows 10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Dans la machine virtuelle Windows 10,</text:p>
        </text:list-item>
        <text:list-item>
          <text:p text:style-name="Numbering_20_1_Content"> copiez le répertoire de vos fichiers dbx sur le bureau</text:p>
        </text:list-item>
        <text:list-item>
          <text:p text:style-name="Numbering_20_1_Content"> Allez sur le site <text:a xlink:type="simple" xlink:href="https://www.oeclassic.com/" text:style-name="Internet_20_link" text:visited-style-name="Visited_20_Internet_20_Link">https://www.oeclassic.com/</text:a></text:p>
        </text:list-item>
        <text:list-item>
          <text:p text:style-name="Numbering_20_1_Content"> Téléchargez Outlook express classic en cliquant sur le bouton <text:span text:style-name="Plugin_Keyboard___keyboard">Download OE Classic 3.0</text:span></text:p>
        </text:list-item>
        <text:list-item>
          <text:p text:style-name="Numbering_20_1_Content"> Double-cliquez sur l'exécutable pour installer OE Classic en français.</text:p>
        </text:list-item>
        <text:list-item>
          <text:p text:style-name="Numbering_20_1_Content"> Dans OE Classic, aller dans Fichiers &gt; Importer...</text:p>
        </text:list-item>
        <text:list-item>
          <text:p text:style-name="Numbering_20_1_Content"> Sélectionnez le format Outlook Express et cliquez sur <text:span text:style-name="Plugin_Keyboard___keyboard">Suivant</text:span></text:p>
        </text:list-item>
        <text:list-item>
          <text:p text:style-name="Numbering_20_1_Content"> Sélectionnez <text:span text:style-name="Strong_20_Emphasis">Importer à partir du dossier de stockage OE6</text:span>, à l’aide du bouton parcourir sélectionnez le dossier contenant les fichiers dbx puis <text:span text:style-name="Plugin_Keyboard___keyboard">Suivant</text:span></text:p>
        </text:list-item>
        <text:list-item>
          <text:p text:style-name="Numbering_20_1_Content"> Les fichiers sont importés dans <text:span text:style-name="Strong_20_Emphasis">OE Classic</text:span>.</text:p>
        </text:list-item>
        <text:list-item>
          <text:p text:style-name="Numbering_20_1_Content"> Dans la même machine virtuelle, installez Thunderbird si ce n'est pas fait</text:p>
        </text:list-item>
        <text:list-item>
          <text:p text:style-name="Numbering_20_1_Content_Last"> Au démarrage ce dernier propose d’importer les données d’OE (entre autre) sinon sélectionner cette fonctionnalité dans le menu (3 traits) Outils &gt; Importer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8::12:22</meta:creation-date>
    <dc:creator>Generated</dc:creator>
    <dc:date>2024-05-05T08::12:22</dc:date>
    <dc:language>en-US</dc:language>
    <meta:editing-cycles>1</meta:editing-cycles>
    <meta:editing-duration>PT0S</meta:editing-duration>
    <dc:title>tutoriel:internet:thunderbird:importdbx:start</dc:title>
  </office:meta>
</office:document-meta>
</file>