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list text:style-name="Numbering_20_1" text:continue-numbering="false">
        <text:list-item>
          <text:p text:style-name="Numbering_20_1_Content_First"> <text:span text:style-name="Strong_20_Emphasis">répertoire source</text:span> :</text:p>
          <text:p text:style-name="Command Line Interface"><text:span text:style-name="PluginODTAutoStyle_span_31">pi@framboise4:~ $ </text:span><text:span text:style-name="PluginODTAutoStyle_span_32">sudo mkdir -p /var/www/html/</text:span></text:p>
        </text:list-item>
        <text:list-item>
          <text:p text:style-name="Numbering_20_1_Content"> <text:span text:style-name="Strong_20_Emphasis">répertoire destination</text:span> :</text:p>
          <text:p text:style-name="LastListParagraph_Command Line Interface"><text:span text:style-name="PluginODTAutoStyle_span_33">pi@framboise4:~ $ </text:span><text:span text:style-name="PluginODTAutoStyle_span_34">sudo mkdir -p /media/&lt;DISQUE&gt;/srv/www/html/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Éditez le fichier <text:span text:style-name="Strong_20_Emphasis">/etc/fstab</text:span> pour ajouter à la fin :</text:p>
    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    <text:list text:style-name="List_20_1">
            <text:list-item>
              <text:p text:style-name="List_20_1_Content"> 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        <text:p text:style-name="Preformatted_20_Text">...<text:line-break/>UUID=XXXXXXXXXXXXXXXX<text:tab/>/media/&lt;DISQUE&gt;<text:s text:c="4"/>ntfs-3g<text:tab/>permissions,defaults,user,utf8,codepage=850<text:tab/>0<text:tab/>0</text:p>
            </text:list-item>
          </text:list>
        </text:list-item>
        <text:list-item>
          <text:p text:style-name="Numbering_20_1_Content"> <text:span text:style-name="Strong_20_Emphasis">Appliquez le montage</text:span> :</text:p>
          <text:p text:style-name="Command Line Interface"><text:span text:style-name="PluginODTAutoStyle_span_35">pi@framboise4:~ $ </text:span><text:span text:style-name="PluginODTAutoStyle_span_36">sudo mount -a</text:span></text:p>
          <text:p text:style-name="Text_20_body">ou redémarrez</text:p>
        </text:list-item>
        <text:list-item>
          <text:p text:style-name="Numbering_20_1_Content"> <text:span text:style-name="Strong_20_Emphasis">Modifiez les permissions</text:span> pour que l'utilisateur <text:span text:style-name="Strong_20_Emphasis">$USER</text:span> puisse mettre à jour les pages Web sans avoir besoin d'être root :</text:p>
          <text:list text:style-name="Numbering_20_1">
            <text:list-item>
              <text:p text:style-name="Numbering_20_1_Content"> <text:span text:style-name="Strong_20_Emphasis">Ajoutez l'utilisateur</text:span> <text:span text:style-name="Strong_20_Emphasis">$USER</text:span> au groupe <text:span text:style-name="Strong_20_Emphasis">www-data</text:span> :</text:p>
              <text:p text:style-name="Command Line Interface"><text:span text:style-name="PluginODTAutoStyle_span_37">pi@framboise4:~ $ </text:span><text:span text:style-name="PluginODTAutoStyle_span_38">sudo usermod -aG www-data $USER</text:span></text:p>
            </text:list-item>
            <text:list-item>
              <text:p text:style-name="Numbering_20_1_Content"> <text:span text:style-name="Strong_20_Emphasis">Changez les permissions</text:span> :</text:p>
              <text:p text:style-name="LastListParagraph_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6::29:00</meta:creation-date>
    <dc:creator>Generated</dc:creator>
    <dc:date>2024-05-02T16::29:00</dc:date>
    <dc:language>en-US</dc:language>
    <meta:editing-cycles>1</meta:editing-cycles>
    <meta:editing-duration>PT0S</meta:editing-duration>
    <dc:title>tutoriel:internet:serveur:racine:start</dc:title>
  </office:meta>
</office:document-meta>
</file>