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Installez php-fpm</text:span> </text:p>
          <text:p text:style-name="Command Line Interface"><text:span text:style-name="PluginODTAutoStyle_span_1">...@...:~$ </text:span><text:span text:style-name="PluginODTAutoStyle_span_2">sudo apt install php-fpm</text:span></text:p>
        </text:list-item>
        <text:list-item>
          <text:p text:style-name="Numbering_20_1_Content"> <text:span text:style-name="Strong_20_Emphasis">Configurez PHP-FPM</text:span> : créez un fichier de pool par site, sur la base du fichier /etc/php/7.4/fpm/pool.d/www.conf (Remplacez www par le nom de votre site) :</text:p>
    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odules Apache</text:span> :</text:p>
          <text:list text:style-name="Numbering_20_1">
            <text:list-item>
              <text:p text:style-name="Numbering_20_1_Content"> 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        <text:p text:style-name="Preformatted_20_Text">#LoadModule mpm_prefork_module modules/mod_mpm_prefork.so<text:line-break/>#LoadModule mpm_worker_module modules/mod_mpm_worker.so<text:line-break/>LoadModule mpm_event_module modules/mod_mpm_event.so</text:p>
            </text:list-item>
          </text:list>
        </text:list-item>
        <text:list-item>
          <text:p text:style-name="Numbering_20_1_Content"> Pour éviter les conflits, éditez avec les droits d'administration le fichier <text:span text:style-name="Strong_20_Emphasis">/etc/httpd/conf.modules.d/00-proxy.conf</text:span> pour désactiver les modules qui ne sont pas nécessaires :</text:p>
    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  </text:list-item>
        <text:list-item>
          <text:p text:style-name="Numbering_20_1_Content"> <text:span text:style-name="Strong_20_Emphasis">Configuration du VirtualHost</text:span> : Dans la configuration du VirtualHost, ajoutez les directives correspondant au mode socket</text:p>
    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3::27:56</meta:creation-date>
    <dc:creator>Generated</dc:creator>
    <dc:date>2024-05-06T03::27:56</dc:date>
    <dc:language>en-US</dc:language>
    <meta:editing-cycles>1</meta:editing-cycles>
    <meta:editing-duration>PT0S</meta:editing-duration>
    <dc:title>tutoriel:internet:serveur:nginx2apache:start1</dc:title>
  </office:meta>
</office:document-meta>
</file>