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avecperte:start"/><text:bookmark-start text:name="__RefHeading___de_apache_a_nginxremplacer_apache_par_nginx_sans_conserver_les_donnees_du_site_ni_les_reglages_1"/><text:bookmark-start text:name="de_apache_a_nginxremplacer_apache_par_nginx_sans_conserver_les_donnees_du_site_ni_les_reglages"/>De Apache à Nginx : remplacer Apache par Nginx sans conserver les données du site ni les réglages<text:bookmark-end text:name="__RefHeading___de_apache_a_nginxremplacer_apache_par_nginx_sans_conserver_les_donnees_du_site_ni_les_reglages_1"/><text:bookmark-end text:name="de_apache_a_nginxremplacer_apache_par_nginx_sans_conserver_les_donnees_du_site_ni_les_reglag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 est une adaptation de <text:a xlink:type="simple" xlink:href="https://fr.w3ask.com/revenir-apache-nginx/" text:style-name="Internet_20_link" text:visited-style-name="Visited_20_Internet_20_Link">https://fr.w3ask.com/revenir-apache-nginx/</text:a>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supprimer_le_serveur_web_apache_4"/><text:bookmark-start text:name="premiere_etapesupprimer_le_serveur_web_apache"/>Première étape : Supprimer le serveur Web Apache<text:bookmark-end text:name="__RefHeading___premiere_etapesupprimer_le_serveur_web_apache_4"/><text:bookmark-end text:name="premiere_etapesupprimer_le_serveur_web_apache"/></text:h>
      <text:list text:style-name="Numbering_20_1" text:continue-numbering="false">
        <text:list-item>
          <text:p text:style-name="Numbering_20_1_Content_First"> <text:span text:style-name="Strong_20_Emphasis">Retirez le masquage du service apache2</text:span> :</text:p>
          <text:p text:style-name="Command Line Interface"><text:span text:style-name="PluginODTAutoStyle_span_5">...@...:~ $ </text:span><text:span text:style-name="PluginODTAutoStyle_span_6">sudo systemctl unmask apache2</text:span></text:p>
        </text:list-item>
        <text:list-item>
          <text:p text:style-name="Numbering_20_1_Content"> <text:span text:style-name="Strong_20_Emphasis">Désactivez le lancement d'Apache au démarrage</text:span> :</text:p>
          <text:p text:style-name="Command Line Interface"><text:span text:style-name="PluginODTAutoStyle_span_7">...@...:~ $ </text:span><text:span text:style-name="PluginODTAutoStyle_span_8">sudo systemctl disable apache2</text:span></text:p>
        </text:list-item>
        <text:list-item>
          <text:p text:style-name="Numbering_20_1_Content"> <text:span text:style-name="Strong_20_Emphasis">Supprimez les dépendances indésirables</text:span> :</text:p>
          <text:p text:style-name="Command Line Interface"><text:span text:style-name="PluginODTAutoStyle_span_9">...@...:~ $ </text:span><text:span text:style-name="PluginODTAutoStyle_span_10">sudo apt autoremove</text:span></text:p>
        </text:list-item>
        <text:list-item>
          <text:p text:style-name="Numbering_20_1_Content"> <text:span text:style-name="Strong_20_Emphasis">Arrêtez Apache</text:span> :</text:p>
          <text:p text:style-name="Command Line Interface"><text:span text:style-name="PluginODTAutoStyle_span_11">...@...:~ $ </text:span><text:span text:style-name="PluginODTAutoStyle_span_12">sudo apache2ctl stop</text:span></text:p>
        </text:list-item>
        <text:list-item>
          <text:p text:style-name="Numbering_20_1_Content"> <text:span text:style-name="Strong_20_Emphasis">supprimez Apache</text:span> :</text:p>
          <text:p text:style-name="Command Line Interface"><text:span text:style-name="PluginODTAutoStyle_span_13">...@...:~ $ </text:span><text:span text:style-name="PluginODTAutoStyle_span_14">sudo apt remove apache2</text:span></text:p>
          <text:p text:style-name="Text_20_body">ou, si vous voulez effacer la configuration :</text:p>
          <text:p text:style-name="LastListParagraph_Command Line Interface"><text:span text:style-name="PluginODTAutoStyle_span_15">...@...:~ $ </text:span><text:span text:style-name="PluginODTAutoStyle_span_16">sudo apt purge apache2</text:span>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Redémarrez ou installez nginx :</text:p>
      <text:p text:style-name="Command Line Interface"><text:span text:style-name="PluginODTAutoStyle_span_17">...@...:~ $ </text:span><text:span text:style-name="PluginODTAutoStyle_span_18">sudo apt install nginx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r.w3ask.com/revenir-apache-nginx/" text:style-name="Internet_20_link" text:visited-style-name="Visited_20_Internet_20_Link">https://fr.w3ask.com/revenir-apache-nginx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3ask.com/revenir-apache-nginx/" text:style-name="Internet_20_link" text:visited-style-name="Visited_20_Internet_20_Link">Comment revenir à Apache de Nginx</text:a> &gt;&gt; par W3As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8::41:26</meta:creation-date>
    <dc:creator>Generated</dc:creator>
    <dc:date>2024-04-27T08::41:26</dc:date>
    <dc:language>en-US</dc:language>
    <meta:editing-cycles>1</meta:editing-cycles>
    <meta:editing-duration>PT0S</meta:editing-duration>
    <dc:title>tutoriel:internet:serveur:nginx2apache:avecperte:start</dc:title>
  </office:meta>
</office:document-meta>
</file>