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Vérifiez la version des deux serveurs pour vérifier les paquets installés sur le système :</text:p>
          <text:p text:style-name="LastListParagraph_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  </text:list-item>
      </text:list>
      <text:line-break/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list text:style-name="Numbering_20_1" text:continue-numbering="false">
        <text:list-item>
          <text:p text:style-name="Numbering_20_1_Content_First"> <text:span text:style-name="Strong_20_Emphasis">Installez nginx</text:span></text:p>
          <text:p text:style-name="Command Line Interface"><text:span text:style-name="PluginODTAutoStyle_span_7">...@...:~$ </text:span><text:span text:style-name="PluginODTAutoStyle_span_8">sudo apt install nginx</text:span></text:p>
        </text:list-item>
        <text:list-item>
          <text:p text:style-name="Numbering_20_1_Content"> <text:span text:style-name="Strong_20_Emphasis">Activez le service nginx</text:span> :</text:p>
          <text:p text:style-name="Command Line Interface"><text:span text:style-name="PluginODTAutoStyle_span_9">...@...:~ $ </text:span><text:span text:style-name="PluginODTAutoStyle_span_10">sudo systemctl enable nginx</text:span></text:p>
        </text:list-item>
        <text:list-item>
          <text:p text:style-name="Numbering_20_1_Content"> <text:span text:style-name="Strong_20_Emphasis">Démarrer le service nginx</text:span> :</text:p>
          <text:p text:style-name="Command Line Interface"><text:span text:style-name="PluginODTAutoStyle_span_11">...@...:~ $ </text:span><text:span text:style-name="PluginODTAutoStyle_span_12">sudo systemctl start nginx</text:span></text:p>
        </text:list-item>
        <text:list-item>
          <text:p text:style-name="Numbering_20_1_Content"> <text:span text:style-name="Strong_20_Emphasis">Vérifiez l'état de nginx</text:span> :</text:p>
    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  </text:list-item>
        <text:list-item>
          <text:p text:style-name="Numbering_20_1_Content"> <text:span text:style-name="Strong_20_Emphasis">Vérifiez le numéro de port écouté par nginx</text:span> :</text:p>
    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  </text:list-item>
        <text:list-item>
          <text:p text:style-name="Numbering_20_1_Content"> Dans le bloc server de fichier de configuration de nginx, modifiez en 8080 le numéro de port :</text:p>
    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  </text:list-item>
        <text:list-item>
          <text:p text:style-name="Numbering_20_1_Content"> Modifiez le numéro de port de Nginx dans default.conf en 8080 :</text:p>
          <text:p text:style-name="Preformatted_20_Text">Listen 8080;</text:p>
        </text:list-item>
        <text:list-item>
          <text:p text:style-name="Numbering_20_1_Content"> <text:span text:style-name="Strong_20_Emphasis">Testez la configuration de nginx</text:span> :</text:p>
    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  </text:list-item>
        <text:list-item>
          <text:p text:style-name="Numbering_20_1_Content"> <text:span text:style-name="Strong_20_Emphasis">redémarrez le service Nginx pour mettre à jour les modifications de configuration</text:span> :</text:p>
          <text:p text:style-name="Command Line Interface"><text:span text:style-name="PluginODTAutoStyle_span_27">...@...:~ $ </text:span><text:span text:style-name="PluginODTAutoStyle_span_28">sudo systemctl restart nginx</text:span></text:p>
        </text:list-item>
        <text:list-item>
          <text:p text:style-name="Numbering_20_1_Content"> <text:span text:style-name="Strong_20_Emphasis"> Vérifiez le numéro de port écouté par nginx</text:span> :</text:p>
          <text:p text:style-name="LastListParagraph_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Installez Apache</text:span> :</text:p>
          <text:p text:style-name="Command Line Interface"><text:span text:style-name="PluginODTAutoStyle_span_33">...@...:~ $ </text:span><text:span text:style-name="PluginODTAutoStyle_span_34">sudo apt install apache2</text:span></text:p>
        </text:list-item>
        <text:list-item>
          <text:p text:style-name="Numbering_20_1_Content"> <text:span text:style-name="Strong_20_Emphasis">Activez le service Apache</text:span> :</text:p>
          <text:p text:style-name="Command Line Interface"><text:span text:style-name="PluginODTAutoStyle_span_35">...@...:~ $ </text:span><text:span text:style-name="PluginODTAutoStyle_span_36">sudo systemctl enable apache2</text:span></text:p>
        </text:list-item>
        <text:list-item>
          <text:p text:style-name="Numbering_20_1_Content"> <text:span text:style-name="Strong_20_Emphasis">Démarrez le service Apache</text:span> :</text:p>
          <text:p text:style-name="Command Line Interface"><text:span text:style-name="PluginODTAutoStyle_span_37">...@...:~ $ </text:span><text:span text:style-name="PluginODTAutoStyle_span_38">sudo systemctl start apache2</text:span></text:p>
        </text:list-item>
        <text:list-item>
          <text:p text:style-name="Numbering_20_1_Content"> <text:span text:style-name="Strong_20_Emphasis">Vérifiez l'état d'Apache</text:span> :</text:p>
    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  </text:list-item>
        <text:list-item>
          <text:p text:style-name="Numbering_20_1_Content"> <text:span text:style-name="Strong_20_Emphasis">Vérifiez le numéro de port écouté par Apache</text:span> :</text:p>
          <text:p text:style-name="LastListParagraph_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list text:style-name="Numbering_20_1" text:continue-numbering="false">
        <text:list-item>
          <text:p text:style-name="Numbering_20_1_Content_First"> Ouvrez le navigateur et entrez l'adresse IP de la machine suivie du numéro de port 80 pour afficher la page de test du serveur Web Apache</text:p>
        </text:list-item>
        <text:list-item>
          <text:p text:style-name="Numbering_20_1_Content_Last"> Passez à l'onglet suivant et entrez l'adresse IP de la machine suivie du numéro de port 8080 pour ouvrir la page de test du serveur Web Nginx</text:p>
        </text:list-item>
      </text:list>
      <text:line-break/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0::47:36</meta:creation-date>
    <dc:creator>Generated</dc:creator>
    <dc:date>2024-05-04T20::47:36</dc:date>
    <dc:language>en-US</dc:language>
    <meta:editing-cycles>1</meta:editing-cycles>
    <meta:editing-duration>PT0S</meta:editing-duration>
    <dc:title>tutoriel:internet:serveur:apache_nginx:start</dc:title>
  </office:meta>
</office:document-meta>
</file>