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start"/><text:bookmark-start text:name="__RefHeading___creer_une_base_de_donnees_sur_ovh_1"/><text:bookmark-start text:name="creer_une_base_de_donnees_sur_ovh"/>Créer une Base de données sur OVH<text:bookmark-end text:name="__RefHeading___creer_une_base_de_donnees_sur_ovh_1"/><text:bookmark-end text:name="creer_une_base_de_donnees_sur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Avoir un hébergement (ici, mutualisé)</text:p>
        </text:list-item>
        <text:list-item/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Allez sur <text:a xlink:type="simple" xlink:href="https://www.ovh.com/fr/" text:style-name="Internet_20_link" text:visited-style-name="Visited_20_Internet_20_Link">https://www.ovh.com/fr/</text:a></text:span></text:p>
        </text:list-item>
        <text:list-item>
          <text:p text:style-name="Numbering_20_1_Content_Last"> <text:span text:style-name="Strong_20_Emphasis">Connectez-vous</text:span> à votre compte client (<text:span text:style-name="Strong_20_Emphasis">Mon compte client</text:span> en haut de la fenêtre, code et mot de passe)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Paragraphe <text:span text:style-name="Strong_20_Emphasis">Mes produits et services</text:span>, <text:span text:style-name="Strong_20_Emphasis"> Hébergement Web</text:span>, <text:span text:style-name="Strong_20_Emphasis">cliquez sur votre hébergement</text:span> pour l'ouvrir</text:p>
        </text:list-item>
        <text:list-item>
          <text:p text:style-name="Numbering_20_1_Content"> Onglet <text:span text:style-name="Strong_20_Emphasis">Bases de données</text:span> : cliquez sur le bouton <text:span text:style-name="Strong_20_Emphasis"><text:span text:style-name="Plugin_Keyboard___keyboard">Créer une base de données</text:span></text:span></text:p>
        </text:list-item>
        <text:list-item>
          <text:p text:style-name="Numbering_20_1_Content"> <text:span text:style-name="Strong_20_Emphasis">Vérifiez</text:span> le type, le moteur et la version de la base de données à ajouter puis <text:span text:style-name="Strong_20_Emphasis">cliquez sur <text:span text:style-name="Plugin_Keyboard___keyboard">Suivant</text:span></text:span></text:p>
        </text:list-item>
        <text:list-item>
          <text:p text:style-name="Numbering_20_1_Content"> <text:span text:style-name="Strong_20_Emphasis">Utilisateur de la base de données</text:span> : Choisissez son <text:span text:style-name="Strong_20_Emphasis">nom</text:span> (OVH impose un préfixe), et son <text:span text:style-name="Strong_20_Emphasis">mot de passe associé</text:span></text:p>
        </text:list-item>
        <text:list-item>
          <text:p text:style-name="Numbering_20_1_Content"> <text:span text:style-name="Strong_20_Emphasis">Vérifiez</text:span> et cliquez sur <text:span text:style-name="Strong_20_Emphasis"><text:span text:style-name="Plugin_Keyboard___keyboard">Valider</text:span></text:span></text:p>
        </text:list-item>
        <text:list-item>
          <text:p text:style-name="Numbering_20_1_Content_Last"> <text:span text:style-name="Strong_20_Emphasis">vous recevrez un mail [...-ovh] [MySQL] La base MySQL ...</text:span> contenant les noms : du serveur, de l'utilisateur et de la base pour les connexions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5::07:44</meta:creation-date>
    <dc:creator>Generated</dc:creator>
    <dc:date>2024-05-05T05::07:44</dc:date>
    <dc:language>en-US</dc:language>
    <meta:editing-cycles>1</meta:editing-cycles>
    <meta:editing-duration>PT0S</meta:editing-duration>
    <dc:title>tutoriel:internet:ovh:bdd:start</dc:title>
  </office:meta>
</office:document-meta>
</file>