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list text:style-name="List_20_1" text:continue-numbering="false">
        <text:list-item>
          <text:p text:style-name="List_20_1_Content_First"> qu'on place le profil Firefox pour Windows dans <text:span text:style-name="Strong_20_Emphasis">D:\Logiciel\FireFox</text:span></text:p>
        </text:list-item>
        <text:list-item>
          <text:p text:style-name="List_20_1_Content_Last"> qui est accessible depuis Linux dans <text:span text:style-name="Strong_20_Emphasis">/media/disque_D/Logiciel/FireFox</text:span>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list text:style-name="Numbering_20_1" text:continue-numbering="false">
        <text:list-item>
          <text:p text:style-name="Numbering_20_1_Content_First"> Fermez Firefox</text:p>
        </text:list-item>
        <text:list-item>
          <text:p text:style-name="Numbering_20_1_Content"> Dans le menu <text:span text:style-name="Strong_20_Emphasis">Démarrer</text:span>, choisissez <text:span text:style-name="Strong_20_Emphasis">Exécuter…</text:span></text:p>
        </text:list-item>
        <text:list-item>
          <text:p text:style-name="Numbering_20_1_Content"> Dans la fenêtre qui apparaît, collez la commande :</text:p>
          <text:p text:style-name="Command Line Interface"><text:span text:style-name="PluginODTAutoStyle_span_1">firefox -ProfileManager</text:span></text:p>
        </text:list-item>
        <text:list-item>
          <text:p text:style-name="Numbering_20_1_Content"> Cliquez sur le bouton <text:span text:style-name="Strong_20_Emphasis">Créer un nouveau profil</text:span></text:p>
        </text:list-item>
        <text:list-item>
          <text:p text:style-name="Numbering_20_1_Content"> Nommez le profil avec le nom de la personne qui utilisera le profil</text:p>
        </text:list-item>
        <text:list-item>
          <text:p text:style-name="Numbering_20_1_Content"> Cliquez sur le bouton <text:span text:style-name="Plugin_Keyboard___keyboard">Choisir un dossier</text:span> et ouvrez le dossier profile (D:\Logiciel\FireFox)</text:p>
        </text:list-item>
        <text:list-item>
          <text:p text:style-name="Numbering_20_1_Content"> Cliquez sur le bouton <text:span text:style-name="Plugin_Keyboard___keyboard">Terminer</text:span></text:p>
        </text:list-item>
        <text:list-item>
          <text:p text:style-name="Numbering_20_1_Content_Last"> Sélectionnez le nouveau profil et démarrez Firefox.</text:p>
        </text:list-item>
      </text:list>
      <text:line-break/>
      <text:p text:style-name="Text_20_body">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Numbering_20_1" text:continue-numbering="false">
        <text:list-item>
          <text:p text:style-name="Numbering_20_1_Content_First"> Fermez Firefox</text:p>
        </text:list-item>
        <text:list-item>
          <text:p text:style-name="Numbering_20_1_Content"> Avec les touches <text:span text:style-name="Plugin_Keyboard___keyboard">Alt</text:span>+<text:span text:style-name="Plugin_Keyboard___keyboard">F2</text:span>, lancez <text:span text:style-name="Strong_20_Emphasis">Exécuter une commande</text:span></text:p>
        </text:list-item>
        <text:list-item>
          <text:p text:style-name="Numbering_20_1_Content"> Dans la fenêtre qui apparaît, collez la commande :</text:p>
          <text:p text:style-name="Command Line Interface"><text:span text:style-name="PluginODTAutoStyle_span_2">$ </text:span><text:span text:style-name="PluginODTAutoStyle_span_3">firefox -p</text:span></text:p>
        </text:list-item>
        <text:list-item>
          <text:p text:style-name="Numbering_20_1_Content"> Cliquez sur le bouton <text:span text:style-name="Plugin_Keyboard___keyboard">Créer un nouveau profil</text:span></text:p>
        </text:list-item>
        <text:list-item>
          <text:p text:style-name="Numbering_20_1_Content"> Nommez le profil avec le nom choisi à l'étape précédente</text:p>
        </text:list-item>
        <text:list-item>
          <text:p text:style-name="Numbering_20_1_Content"> Cliquez sur le bouton <text:span text:style-name="Plugin_Keyboard___keyboard">Choisir un dossier</text:span> et ouvrir le dossier profil (/media/disque_D/Logiciel/FireFox)</text:p>
        </text:list-item>
        <text:list-item>
          <text:p text:style-name="Numbering_20_1_Content"> Cliquez sur le bouton <text:span text:style-name="Plugin_Keyboard___keyboard">Terminer</text:span></text:p>
        </text:list-item>
        <text:list-item>
          <text:p text:style-name="Numbering_20_1_Content_Last"> Sélectionnez le nouveau profil et démarrez Firefox.</text:p>
        </text:list-item>
      </text:list>
      <text:line-break/>
      <text:p text:style-name="Text_20_body">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list text:style-name="List_20_1" text:continue-numbering="false">
        <text:list-item>
          <text:p text:style-name="List_20_1_Content_First"> commencer par Linux</text:p>
        </text:list-item>
        <text:list-item>
          <text:p text:style-name="List_20_1_Content_Last"> puis sous Windows</text:p>
        </text:list-item>
      </text:list>
      <text:line-break/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2::26:10</meta:creation-date>
    <dc:creator>Generated</dc:creator>
    <dc:date>2024-05-19T02::26:10</dc:date>
    <dc:language>en-US</dc:language>
    <meta:editing-cycles>1</meta:editing-cycles>
    <meta:editing-duration>PT0S</meta:editing-duration>
    <dc:title>tutoriel:internet:firefox:partager_profil:start</dc:title>
  </office:meta>
</office:document-meta>
</file>