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Vérifier que la version de votre Dolibarr (vous la trouverez sur la page de login) est plus faible ou égale à la version proposé en SaaS.</text:p>
          <text:list text:style-name="Numbering_20_1">
            <text:list-item>
              <text:p text:style-name="Numbering_20_1_Content"> Si votre version locale est plus ancienne, vous pouvez réaliser une mise à jour localement mais ce n'est pas obligatoire, la mise à jour pourra aussi se faire après migration.</text:p>
            </text:list-item>
            <text:list-item>
              <text:p text:style-name="Numbering_20_1_Content_Last"> Si votre version locale est plus récente, et uniquement dans ce cas, demandez à l'hébergeur de votre nouvelle instance Dolibarr si il peut mettre la même version que la votre, ou une version supérieure avant de dérouler la migration. </text:p>
            </text:list-item>
          </text:list>
        </text:list-item>
      </text:list>
      <text:line-break/>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list text:style-name="Numbering_20_1" text:continue-numbering="false">
        <text:list-item>
          <text:p text:style-name="Numbering_20_1_Content_First"> Allez dans le menu <text:span text:style-name="Strong_20_Emphasis">Accueil -&gt; Outils systèmes -&gt; Sauvegardes</text:span>.</text:p>
        </text:list-item>
        <text:list-item>
          <text:p text:style-name="Numbering_20_1_Content"> Cliquez sur <text:span text:style-name="Strong_20_Emphasis">Générer le fichier backup</text:span> (avec la <text:span text:style-name="Strong_20_Emphasis">méthode mysqldump</text:span> de préférence si plusieurs méthodes sont proposées).</text:p>
        </text:list-item>
        <text:list-item>
          <text:p text:style-name="Numbering_20_1_Content_Last"> La commande de sauvegarde se lance et affiche le fichier de sauvegarde généré, téléchargeable en cliquant dessu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Preformatted_20_Text">4. Ouvrez le fichier dump/sauvegarde généré (son nom est du genre mysqldump_A.B.C_YYYYMMDDHHMMSS.sql) pour voir si ce fichier est bien complet : Le fichier doit se terminer par une ligne du genre&lt;code - mysqldump_A.B.C_YYYYMMDDHHMMSS.sql&gt;-- Dump completed on YYYY-MM-DD HH:mm:ss&lt;/code&gt;<text:line-break/>- Si c'est le cas, **enregistrez ce fichier en lieu sûr**. Il sera requis à l'étape **3.4**.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list text:style-name="List_20_1" text:continue-numbering="false">
        <text:list-item>
          <text:p text:style-name="List_20_1_Content_First"> Pour DoliCloud, cela se fait depuis la page <text:a xlink:type="simple" xlink:href="https://myaccount.dolicloud.com/register.php" text:style-name="Internet_20_link" text:visited-style-name="Visited_20_Internet_20_Link">https://myaccount.dolicloud.com/register.php</text:a>.</text:p>
        </text:list-item>
        <text:list-item>
          <text:p text:style-name="List_20_1_Content"> Pour NovaFirstCloud, cela se fait depuis la page <text:a xlink:type="simple" xlink:href="https://myaccount.novafirstcloud.com/register.php" text:style-name="Internet_20_link" text:visited-style-name="Visited_20_Internet_20_Link">https://myaccount.novafirstcloud.com/register.php</text:a>.</text:p>
        </text:list-item>
        <text:list-item>
          <text:p text:style-name="List_20_1_Content_Last"> Pour iNodbox Cloud, cela se fait depuis la page <text:a xlink:type="simple" xlink:href="https://myaccount.dolibox.cloud/register.php" text:style-name="Internet_20_link" text:visited-style-name="Visited_20_Internet_20_Link">https://myaccount.dolibox.cloud/register.php</text:a>.</text:p>
        </text:list-item>
      </text:list>
      <text:line-break/>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list text:style-name="Numbering_20_1" text:continue-numbering="false">
        <text:list-item>
          <text:p text:style-name="Numbering_20_1_Content_First"> <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text:p>
        </text:list-item>
        <text:list-item>
          <text:p text:style-name="Numbering_20_1_Content"> 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text:p>
        </text:list-item>
        <text:list-item>
          <text:p text:style-name="Numbering_20_1_Content_Last"> 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list-item>
      </text:list>
      <text:line-break/>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list text:style-name="Numbering_20_1" text:continue-numbering="false">
        <text:list-item>
          <text:p text:style-name="Numbering_20_1_Content_First"> Loguez-vous à votre panneau de contrôle client à nouveau. Vous trouverez un espace donnant vos identifiants MySql|MariaDB.</text:p>
        </text:list-item>
        <text:list-item>
          <text:p text:style-name="Numbering_20_1_Content"> 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text:p>
        </text:list-item>
        <text:list-item>
          <text:p text:style-name="Numbering_20_1_Content"> Lancez la commande suivante pour remplacer les données de votre base dans le Cloud avec les données de votre ancienne base :</text:p>
          <text:p text:style-name="LastListParagraph_Command Line Interface"><text:span text:style-name="PluginODTAutoStyle_span_13">...@...:~ $ </text:span><text:span text:style-name="PluginODTAutoStyle_span_14">mysql -h yourinstance.with.dolicloud.com -P 3306 -D doliclouddatabase -u doliclouduser -pdolicloudpassword &lt; monancienserveurdump.YYYYMMDD.sql</text:span></text:p>
        </text:list-item>
      </text:list>
      <text:line-break/>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list text:style-name="Numbering_20_1" text:continue-numbering="false">
        <text:list-item>
          <text:p text:style-name="Numbering_20_1_Content_First"> Appelez la page de login de votre Dolibarr de votre nouvelle instance.</text:p>
        </text:list-item>
        <text:list-item>
          <text:p text:style-name="Numbering_20_1_Content"> 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text:p>
        </text:list-item>
        <text:list-item>
          <text:p text:style-name="Numbering_20_1_Content"> 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text:p>
        </text:list-item>
        <text:list-item>
          <text:p text:style-name="Numbering_20_1_Content"> Si vous aviez des modules externes activés sur votre ancienne instance, il vous faudra aussi les redéployer sur la nouvelle instance (depuis le menu Accueil - Configuration - Modules - Déployer module externe).</text:p>
        </text:list-item>
        <text:list-item>
          <text:p text:style-name="Numbering_20_1_Content"> Votre instance privée est en ligne et opérationnelle pour un usage en production, avec toutes vos données et configurations retrouvées.</text:p>
        </text:list-item>
        <text:list-item>
          <text:p text:style-name="Numbering_20_1_Content_Last"> 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list-item>
      </text:list>
      <text:line-break/>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01::14:24</meta:creation-date>
    <dc:creator>Generated</dc:creator>
    <dc:date>2024-04-26T01::14:24</dc:date>
    <dc:language>en-US</dc:language>
    <meta:editing-cycles>1</meta:editing-cycles>
    <meta:editing-duration>PT0S</meta:editing-duration>
    <dc:title>tutoriel:erp-crm:dolibarr:2cloud:start</dc:title>
  </office:meta>
</office:document-meta>
</file>