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urveillance:start"/><text:bookmark-start text:name="__RefHeading___surveillance_de_l_etat_des_disques_s.m.a.r.t_1"/><text:bookmark-start text:name="surveillance_de_l_etat_des_disques_s.m.a.r.t"/>Surveillance de l'état des disques (S.M.A.R.T.)<text:bookmark-end text:name="__RefHeading___surveillance_de_l_etat_des_disques_s.m.a.r.t_1"/><text:bookmark-end text:name="surveillance_de_l_etat_des_disques_s.m.a.r.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smartmontools,smart-notifier,gsmartcontrol</text:span>  </text:p>
      <text:p text:style-name="Command Line Interface"><text:span text:style-name="PluginODTAutoStyle_span_1">...@...:~$ </text:span><text:span text:style-name="PluginODTAutoStyle_span_2">sudo apt install {smartmontools,smart-notifier,gsmartcontrol}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Activez le daemon smartd</text:span> : éditez avec les droits d'administration le fichier <text:span text:style-name="Strong_20_Emphasis">/etc/default/smartmontools</text:span> pour dé-commenter la ligne :</text:p>
          <text:p text:style-name="Preformatted_20_Text">start_smartd=yes</text:p>
        </text:list-item>
        <text:list-item>
          <text:p text:style-name="Numbering_20_1_Content"> <text:span text:style-name="Strong_20_Emphasis">Démarrez le service</text:span> :</text:p>
          <text:p text:style-name="Command Line Interface"><text:span text:style-name="PluginODTAutoStyle_span_3">...@...:~$ </text:span><text:span text:style-name="PluginODTAutoStyle_span_4">sudo systemctl start smartmontools</text:span></text:p>
        </text:list-item>
        <text:list-item>
          <text:p text:style-name="Numbering_20_1_Content"> <text:span text:style-name="Strong_20_Emphasis">Redémarrez la session en cours</text:span> pour que les messages soient affichés.</text:p>
        </text:list-item>
        <text:list-item>
          <text:p text:style-name="Numbering_20_1_Content_Last"> <text:span text:style-name="Strong_20_Emphasis">gsmartcontrol</text:span> est une interface graphique (en anglais) de <text:span text:style-name="Strong_20_Emphasis">smartmontools</text:span>.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56:15</meta:creation-date>
    <dc:creator>Generated</dc:creator>
    <dc:date>2024-05-05T21::56:15</dc:date>
    <dc:language>en-US</dc:language>
    <meta:editing-cycles>1</meta:editing-cycles>
    <meta:editing-duration>PT0S</meta:editing-duration>
    <dc:title>tutoriel:disque:surveillance:start</dc:title>
  </office:meta>
</office:document-meta>
</file>