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list text:style-name="List_20_1" text:continue-numbering="false">
        <text:list-item>
          <text:p text:style-name="List_20_1_Content_First"> un <text:span text:style-name="Strong_20_Emphasis">disque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_Last"> ou un <text:span text:style-name="Strong_20_Emphasis">volume RAID</text:span> construit selon la page <text:a xlink:type="simple" xlink:href="https://doc.nfrappe.fr/doku.php?id=tutoriel:disque:raid:start" text:style-name="Internet_20_link" text:visited-style-name="Visited_20_Internet_20_Link">Installer et gérer un volume RAID 1 logiciel</text:a></text:p>
        </text:list-item>
      </text:list>
      <text:line-break/>
      <text:p text:style-name="Text_20_body"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es accessoires (alimentation, boîtier,carte µSD, Raspbian installé et configuré)</text:p>
        </text:list-item>
        <text:list-item>
          <text:p text:style-name="List_20_1_Content"> <text:span text:style-name="Strong_20_Emphasis">connecté</text:span> au réseau local (câble Ethernet ou wi-fi)</text:p>
        </text:list-item>
        <text:list-item>
          <text:p text:style-name="List_20_1_Content"> 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</text:p>
        </text:list-item>
        <text:list-item>
          <text:p text:style-name="List_20_1_Content_Last"> un <text:span text:style-name="Strong_20_Emphasis">Hub USB</text:span> 3.0 alimenté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list text:style-name="List_20_1" text:continue-numbering="false">
        <text:list-item>
          <text:p text:style-name="List_20_1_Content_First"> Mettez à jour Raspbian et installez <text:span text:style-name="Strong_20_Emphasis">samba,exfat-fuse,exfat-utils,dosfstools,ntfsprogs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    <text:p text:style-name="LastListParagraph_Text_20_body">Si des questions vous sont posées, sélectionnez la réponse par défau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list text:style-name="Numbering_20_1" text:continue-numbering="false">
        <text:list-item>
          <text:p text:style-name="Numbering_20_1_Content_First"> Ajoutez l'utilisateur samba <text:span text:style-name="Strong_20_Emphasis">pi</text:span> et créez son mot de passe pour samba :</text:p>
    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  </text:list-item>
        <text:list-item>
          <text:p text:style-name="Numbering_20_1_Content_Last"> Ajoutez d'autres utilisateurs samba si vous voulez</text:p>
        </text:list-item>
      </text:list>
      <text:line-break/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list text:style-name="Numbering_20_1" text:continue-numbering="false">
        <text:list-item>
          <text:p text:style-name="Numbering_20_1_Content_First"> Créez un répertoire pour le montage et montez le disque (nommez le répertoire comme vous voulez, raid0 est un exemple) :</text:p>
    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  </text:list-item>
        <text:list-item>
          <text:p text:style-name="Numbering_20_1_Content"> 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    <text:p text:style-name="Preformatted_20_Text">UUID=fe1b5cfe-7749-4834-904f-38c1032be9fe<text:s text:c="4"/>/media/raid0<text:s text:c="4"/>auto<text:s text:c="4"/>noatime<text:s text:c="4"/>0<text:s text:c="4"/>0</text:p>
        </text:list-item>
        <text:list-item>
          <text:p text:style-name="Numbering_20_1_Content"> Créez les <text:span text:style-name="Strong_20_Emphasis">répertoires pour le NAS</text:span> :</text:p>
    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    <text:list text:style-name="List_20_1">
            <text:list-item>
              <text:p text:style-name="List_20_1_Content"> <text:span text:style-name="Strong_20_Emphasis">pi-public</text:span> : exemple de répertoire accessible en lecture/écriture à tous</text:p>
            </text:list-item>
            <text:list-item>
              <text:p text:style-name="List_20_1_Content"> <text:span text:style-name="Strong_20_Emphasis">pi-ro</text:span> : exemple de répertoire accessible en lecture seule</text:p>
            </text:list-item>
            <text:list-item>
              <text:p text:style-name="List_20_1_Content_Last"> <text:span text:style-name="Strong_20_Emphasis">pi-perso</text:span> : exemple de répertoire privé, réservé à un utilisateur</text:p>
            </text:list-item>
          </text:list>
        </text:list-item>
      </text:list>
      <text:line-break/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list text:style-name="Numbering_20_1" text:continue-numbering="false">
        <text:list-item>
          <text:p text:style-name="Numbering_20_1_Content_First"> Sauvegardez le fichier de configuration SAMBA :</text:p>
          <text:p text:style-name="Command Line Interface"><text:span text:style-name="PluginODTAutoStyle_span_35">pi@framboise:~ $ </text:span><text:span text:style-name="PluginODTAutoStyle_span_36">sudo cp /etc/samba/smb.conf /etc/samba/smb.conf.dist</text:span></text:p>
        </text:list-item>
        <text:list-item>
          <text:p text:style-name="Numbering_20_1_Content"> éditez avec les droits d'administration le fichier <text:span text:style-name="Strong_20_Emphasis">/etc/samba/smb.conf</text:span> et ajoutez à la fin du fichier les lignes de chaque partage selon les modèles suivants.</text:p>
          <text:list text:style-name="List_20_1">
            <text:list-item>
              <text:p text:style-name="List_20_1_Content"> <text:span text:style-name="Strong_20_Emphasis">Section [global]</text:span> :</text:p>
              <text:list text:style-name="List_20_1">
                <text:list-item>
                  <text:p text:style-name="List_20_1_Content"> Pour demander une authentification à la connexion à votre NAS, au-dessous de la ligne “####### Authentication #######”, ajoutez :</text:p>
                  <text:p text:style-name="Preformatted_20_Text">...<text:line-break/>####### Authentication #######<text:line-break/>security = user</text:p>
                </text:list-item>
                <text:list-item>
                  <text:p text:style-name="List_20_1_Content"> Vérifiez ces réglages, corrigez-les sinon :</text:p>
            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          </text:list-item>
              </text:list>
            </text:list-item>
            <text:list-item>
              <text:p text:style-name="List_20_1_Content"> <text:span text:style-name="Strong_20_Emphasis">partage public</text:span> :</text:p>
        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      </text:list-item>
            <text:list-item>
              <text:p text:style-name="List_20_1_Content"> accès réservé à l’utilisateur <text:span text:style-name="Strong_20_Emphasis">toto</text:span> :</text:p>
        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      </text:list-item>
            <text:list-item>
              <text:p text:style-name="List_20_1_Content"> lecture seule :</text:p>
        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      </text:list-item>
          </text:list>
        </text:list-item>
        <text:list-item>
          <text:p text:style-name="Numbering_20_1_Content"> Vérifiez que vos modifications fonctionnent :</text:p>
    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    <text:p text:style-name="Text_20_body">S'il s'affiche “Loaded services file OK.”, c'est bon.</text:p>
        </text:list-item>
        <text:list-item>
          <text:p text:style-name="Numbering_20_1_Content"> Redémarrez le service SAMBA :</text:p>
          <text:p text:style-name="LastListParagraph_Command Line Interface"><text:span text:style-name="PluginODTAutoStyle_span_58">pi@framboise:~ $ </text:span><text:span text:style-name="PluginODTAutoStyle_span_59">sudo systemctl restart smbd.service</text:span></text:p>
        </text:list-item>
      </text:list>
      <text:line-break/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/text:p>
        </text:list-item>
        <text:list-item>
          <text:p text:style-name="List_20_1_Content"> 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/text:p>
        </text:list-item>
        <text:list-item>
          <text:p text:style-name="List_20_1_Content"> 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/text:p>
        </text:list-item>
        <text:list-item>
          <text:p text:style-name="List_20_1_Content"> 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/text:p>
        </text:list-item>
        <text:list-item>
          <text:p text:style-name="List_20_1_Content_Last"> <text:span text:style-name="Strong_20_Emphasis">(en)</text:span> <text:a xlink:type="simple" xlink:href="https://elinux.org/R-Pi_NAS" text:style-name="Internet_20_link" text:visited-style-name="Visited_20_Internet_20_Link">https://elinux.org/R-Pi_NA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1::35:21</meta:creation-date>
    <dc:creator>Generated</dc:creator>
    <dc:date>2024-05-07T11::35:21</dc:date>
    <dc:language>en-US</dc:language>
    <meta:editing-cycles>1</meta:editing-cycles>
    <meta:editing-duration>PT0S</meta:editing-duration>
    <dc:title>tutoriel:disque:nas:raspi:start</dc:title>
  </office:meta>
</office:document-meta>
</file>