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office:multi:start"/><text:bookmark-start text:name="__RefHeading___installer_plusieurs_versions_d_office_1"/><text:bookmark-start text:name="installer_plusieurs_versions_d_office"/>Installer plusieurs versions d'Office<text:bookmark-end text:name="__RefHeading___installer_plusieurs_versions_d_office_1"/><text:bookmark-end text:name="installer_plusieurs_versions_d_office"/></text:h>
      <text:p text:style-name="Text_20_body">Toutes les versions de la suite Office peuvent cohabiter sur sur le même système sans aucun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installation par défaut, voici le chemin d'installation des différentes versions:</text:p>
      <text:list text:style-name="List_20_1" text:continue-numbering="false">
        <text:list-item>
          <text:p text:style-name="List_20_1_Content_First"> Office2003: %ProgramFiles%\Microsoft Office\Office11</text:p>
        </text:list-item>
        <text:list-item>
          <text:p text:style-name="List_20_1_Content"> Office2007: %ProgramFiles%\Microsoft Office\Office12</text:p>
        </text:list-item>
        <text:list-item>
          <text:p text:style-name="List_20_1_Content_Last"> Office2010: %ProgramFiles%\Microsoft Office\Office14</text:p>
        </text:list-item>
      </text:list>
      <text:line-break/>
      <text:p text:style-name="Text_20_body">Au cours de l'installation, il faut cocher <text:span text:style-name="Strong_20_Emphasis">garder les versions précédentes</text:span> dans la section mise à jour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7::05:12</meta:creation-date>
    <dc:creator>Generated</dc:creator>
    <dc:date>2024-04-27T17::05:12</dc:date>
    <dc:language>en-US</dc:language>
    <meta:editing-cycles>1</meta:editing-cycles>
    <meta:editing-duration>PT0S</meta:editing-duration>
    <dc:title>tutoriel:bureautique:office:multi:start</dc:title>
  </office:meta>
</office:document-meta>
</file>