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span text:style-name="Strong_20_Emphasis">5 règles à suivre pour éviter les virus informatiques</text:span> :</text:p>
        </text:list-item>
        <text:list-item>
          <text:p text:style-name="List_20_1_Content_Last"> <text:a xlink:type="simple" xlink:href="https://doc.nfrappe.fr/doku.php?id=tutoriel:securite:malwares:fakepopups:start" text:style-name="Internet_20_link" text:visited-style-name="Visited_20_Internet_20_Link">Fenêtres ou popups malveillants</text:a></text:p>
        </text:list-item>
      </text:list>
      <text:line-break/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doc.nfrappe.fr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21::19:06</meta:creation-date>
    <dc:creator>Generated</dc:creator>
    <dc:date>2024-04-23T21::19:06</dc:date>
    <dc:language>en-US</dc:language>
    <meta:editing-cycles>1</meta:editing-cycles>
    <meta:editing-duration>PT0S</meta:editing-duration>
    <dc:title>portail:securite:malware:start</dc:title>
  </office:meta>
</office:document-meta>
</file>