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portail:internet:connexion:start" text:style-name="Internet_20_link" text:visited-style-name="Visited_20_Internet_20_Link">Connexion à Internet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web:start" text:style-name="Internet_20_link" text:visited-style-name="Visited_20_Internet_20_Link">Web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cloud:start" text:style-name="Internet_20_link" text:visited-style-name="Visited_20_Internet_20_Link">Cloud : espace disque sur internet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serveurs:start" text:style-name="Internet_20_link" text:visited-style-name="Visited_20_Internet_20_Link">Serveurs internet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sql:start" text:style-name="Internet_20_link" text:visited-style-name="Visited_20_Internet_20_Link">Bases SQL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communications:start" text:style-name="Internet_20_link" text:visited-style-name="Visited_20_Internet_20_Link">Portail communications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partage_reseau:start" text:style-name="Internet_20_link" text:visited-style-name="Visited_20_Internet_20_Link">Partage réseau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creersite:start" text:style-name="Internet_20_link" text:visited-style-name="Visited_20_Internet_20_Link">Créer un site</text:a></text:span></text:p>
        </text:list-item>
        <text:list-item>
          <text:p text:style-name="Numbering_20_1_Content"> <text:span text:style-name="Strong_20_Emphasis"><text:a xlink:type="simple" xlink:href="https://doc.nfrappe.fr/doku.php?id=portail:internet:dokuwiki:start" text:style-name="Internet_20_link" text:visited-style-name="Visited_20_Internet_20_Link">Dokuwiki : un wiki opensource sans base de données</text:a></text:span></text:p>
        </text:list-item>
        <text:list-item>
          <text:p text:style-name="Numbering_20_1_Content_Last"> <text:span text:style-name="Strong_20_Emphasis"><text:a xlink:type="simple" xlink:href="https://doc.nfrappe.fr/doku.php?id=portail:internet:heberg:start" text:style-name="Internet_20_link" text:visited-style-name="Visited_20_Internet_20_Link">Hébergement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Contrôler un ordinateur à distance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reseau:ssh:start" text:style-name="Internet_20_link" text:visited-style-name="Visited_20_Internet_20_Link">SSH : accès à un PC depuis un autre PC (exemple du Raspberry Pi)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tmate:start" text:style-name="Internet_20_link" text:visited-style-name="Visited_20_Internet_20_Link">Tmate - partager un terminal entre machines sous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vnc:start" text:style-name="Internet_20_link" text:visited-style-name="Visited_20_Internet_20_Link">VNC : contrôle à distanc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teamviewer:start" text:style-name="Internet_20_link" text:visited-style-name="Visited_20_Internet_20_Link">Teamviewer : le support à distanc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dwservice:start" text:style-name="Internet_20_link" text:visited-style-name="Visited_20_Internet_20_Link">DWservice : un TeamViewer like, voire mieux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nomachine:reseau:start" text:style-name="Internet_20_link" text:visited-style-name="Visited_20_Internet_20_Link">nomachine : Accès rapide, sûr et aisé à vos bureaux, où que vous soyez</text:a></text:span></text:p>
            </text:list-item>
          </text:list>
        </text:list-item>
        <text:list-item>
          <text:p text:style-name="Numbering_20_1_Content"> <text:span text:style-name="Strong_20_Emphasis">Visioconférenc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googlemeet:start" text:style-name="Internet_20_link" text:visited-style-name="Visited_20_Internet_20_Link">googlemeet</text:a></text:span></text:p>
            </text:list-item>
            <text:list-item>
              <text:p text:style-name="Numbering_20_1_Content"> zoom</text:p>
            </text:list-item>
            <text:list-item>
              <text:p text:style-name="Numbering_20_1_Content"> teams</text:p>
            </text:list-item>
            <text:list-item>
              <text:p text:style-name="Numbering_20_1_Content_Last"> jitsi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7::04:38</meta:creation-date>
    <dc:creator>Generated</dc:creator>
    <dc:date>2024-04-24T17::04:38</dc:date>
    <dc:language>en-US</dc:language>
    <meta:editing-cycles>1</meta:editing-cycles>
    <meta:editing-duration>PT0S</meta:editing-duration>
    <dc:title>portail:reseau:start</dc:title>
  </office:meta>
</office:document-meta>
</file>