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hack:start"/><text:bookmark-start text:name="__RefHeading___hacking_1"/><text:bookmark-start text:name="hacking"/>Hacking<text:bookmark-end text:name="__RefHeading___hacking_1"/><text:bookmark-end text:name="hacking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astListParagraph_List_20_1_Content_First"> <text:a xlink:type="simple" xlink:href="https://doc.nfrappe.fr/doku.php?id=logiciel:programmation:reverseing:start" text:style-name="Internet_20_link" text:visited-style-name="Visited_20_Internet_20_Link">Outils et techniques simples pour la rétro-ingénierie</text:a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7::22:45</meta:creation-date>
    <dc:creator>Generated</dc:creator>
    <dc:date>2024-05-03T17::22:45</dc:date>
    <dc:language>en-US</dc:language>
    <meta:editing-cycles>1</meta:editing-cycles>
    <meta:editing-duration>PT0S</meta:editing-duration>
    <dc:title>portail:programmation:hack:start</dc:title>
  </office:meta>
</office:document-meta>
</file>