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list text:style-name="Numbering_20_1" text:continue-numbering="false">
        <text:list-item>
          <text:p text:style-name="Numbering_20_1_Content_First"> Audiovisuel</text:p>
          <text:list text:style-name="Numbering_20_1">
            <text:list-item>
              <text:p text:style-name="Numbering_20_1_Content"> Jeu vidéo : jeu d'aventure, jeu de stratégie, jeu d'action, etc. ;</text:p>
            </text:list-item>
            <text:list-item>
              <text:p text:style-name="Numbering_20_1_Content"> Montage vidéo</text:p>
            </text:list-item>
            <text:list-item>
              <text:p text:style-name="Numbering_20_1_Content"> Montage assisté par ordinateur (son et/ou vidéo) : vidéo ; VoIP ;</text:p>
            </text:list-item>
            <text:list-item>
              <text:p text:style-name="Numbering_20_1_Content"> Animation par ordinateur : dessin animé classique en interaction avec des images de synthèse (Animation 2D, 3D, et en relief 3D)</text:p>
            </text:list-item>
          </text:list>
        </text:list-item>
        <text:list-item>
          <text:p text:style-name="Numbering_20_1_Content"> Enseignement assisté par ordinateur (EAO) : enseignement à distance, didacticiel ;</text:p>
        </text:list-item>
        <text:list-item>
          <text:p text:style-name="Numbering_20_1_Content"> Développement web (Conception de site web)</text:p>
        </text:list-item>
        <text:list-item>
          <text:p text:style-name="Numbering_20_1_Content_Last"> Dispositifs immersifs ;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12::14:14</meta:creation-date>
    <dc:creator>Generated</dc:creator>
    <dc:date>2024-04-20T12::14:14</dc:date>
    <dc:language>en-US</dc:language>
    <meta:editing-cycles>1</meta:editing-cycles>
    <meta:editing-duration>PT0S</meta:editing-duration>
    <dc:title>portail:multimedia:start</dc:title>
  </office:meta>
</office:document-meta>
</file>