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materiel:disques:emk3203:start" text:style-name="Internet_20_link" text:visited-style-name="Visited_20_Internet_20_Link">Boîtier Enermax EMK3203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Fichier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photorec:start" text:style-name="Internet_20_link" text:visited-style-name="Visited_20_Internet_20_Link">Photorec : récupérer des données effacées ou perdues sur un disque défectueux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testdisk:start" text:style-name="Internet_20_link" text:visited-style-name="Visited_20_Internet_20_Link">Testdisk (Photorec) : Récupération de fichiers perdus sur des partitions corrompu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fichiers:secure-delete:start" text:style-name="Internet_20_link" text:visited-style-name="Visited_20_Internet_20_Link">Secure-delete : effacement complet d'un disqu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fichiers:fslint:start" text:style-name="Internet_20_link" text:visited-style-name="Visited_20_Internet_20_Link">Fslint (File System Lint) : recherche de fichiers en doubl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fichiers:meld:start" text:style-name="Internet_20_link" text:visited-style-name="Visited_20_Internet_20_Link">Meld : comparaison graphique de fichier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fichiers:jhead:start" text:style-name="Internet_20_link" text:visited-style-name="Visited_20_Internet_20_Link">Jhead : Outil de manipulation des en-têtes Exif des fichiers Jpeg</text:a></text:span></text:p>
            </text:list-item>
          </text:list>
        </text:list-item>
        <text:list-item>
          <text:p text:style-name="Numbering_20_1_Content"> <text:span text:style-name="Strong_20_Emphasis">Partition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disques:partitions:e2label:start" text:style-name="Internet_20_link" text:visited-style-name="Visited_20_Internet_20_Link">e2label : étiquette d'une partition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disques:partitions:gparted:start" text:style-name="Internet_20_link" text:visited-style-name="Visited_20_Internet_20_Link">Gparted : partitionnement des disque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disques:partitions:parted:start" text:style-name="Internet_20_link" text:visited-style-name="Visited_20_Internet_20_Link">Parted : partitionnement en ligne de command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disques:partitions:cfdisk:start" text:style-name="Internet_20_link" text:visited-style-name="Visited_20_Internet_20_Link">cfdisk : partitionnement en ligne de command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disques:partitions:gfdisk:start" text:style-name="Internet_20_link" text:visited-style-name="Visited_20_Internet_20_Link">Cgdisk : partitionnement en ligne de commande (table GPT)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disques:partitions:gdisk:start" text:style-name="Internet_20_link" text:visited-style-name="Visited_20_Internet_20_Link">Gdisk : manipulateur de table de partition GUID interactive</text:a></text:span></text:p>
            </text:list-item>
          </text:list>
        </text:list-item>
        <text:list-item>
          <text:p text:style-name="Numbering_20_1_Content"> <text:span text:style-name="Strong_20_Emphasis">RAID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disques:mdadm:start" text:style-name="Internet_20_link" text:visited-style-name="Visited_20_Internet_20_Link">Mdadm : Superviser un RAID logiciel</text:a></text:span></text:p>
            </text:list-item>
          </text:list>
        </text:list-item>
        <text:list-item>
          <text:p text:style-name="Numbering_20_1_Content"> <text:span text:style-name="Strong_20_Emphasis">Création d'un support bootable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boot:ventoy:start" text:style-name="Internet_20_link" text:visited-style-name="Visited_20_Internet_20_Link">Ventoy Multiboot USB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multisystem:start" text:style-name="Internet_20_link" text:visited-style-name="Visited_20_Internet_20_Link">Live usb Multisystem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logiciel:disques:dvd:multiinstall:start" text:style-name="Internet_20_link" text:visited-style-name="Visited_20_Internet_20_Link">Multi Install : système de menu pour CD / DVD / clé USB.</text:a></text:span></text:p>
        </text:list-item>
        <text:list-item>
          <text:p text:style-name="Numbering_20_1_Content"> <text:span text:style-name="Strong_20_Emphasis">Cartes SD et clés USB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balenaetcher:start" text:style-name="Internet_20_link" text:visited-style-name="Visited_20_Internet_20_Link">Etcher : flasher une image sur une carte SD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logiciel:systeme:win32diskimager:start" text:style-name="Internet_20_link" text:visited-style-name="Visited_20_Internet_20_Link">Win32diskimager : écriture d'un fichier .img sur une carte SD (en mode graphique)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Fichier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disque:fichiers:tri:start" text:style-name="Internet_20_link" text:visited-style-name="Visited_20_Internet_20_Link">Comment organiser / trier les images par données d'image EXIF</text:a></text:span></text:p>
            </text:list-item>
          </text:list>
        </text:list-item>
        <text:list-item>
          <text:p text:style-name="Numbering_20_1_Content"> <text:span text:style-name="Strong_20_Emphasis">Partitions - Fichiers, répertoire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disque:fichiers:nommer:start" text:style-name="Internet_20_link" text:visited-style-name="Visited_20_Internet_20_Link">Les 3 règles d'or pour nommer un fichier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linux:dossier:deplacer:start" text:style-name="Internet_20_link" text:visited-style-name="Visited_20_Internet_20_Link">Déplacer ses dossiers personnels sous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artitions:copierreppart:start" text:style-name="Internet_20_link" text:visited-style-name="Visited_20_Internet_20_Link">Copier un répertoire ou une partition en gardant les permissions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artitions:deplacer_root:start" text:style-name="Internet_20_link" text:visited-style-name="Visited_20_Internet_20_Link">Déplacer la racine (ou root (/))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artitions:deplacer_home:start" text:style-name="Internet_20_link" text:visited-style-name="Visited_20_Internet_20_Link">Ajouter ou déplacer une partition /home, /var ou autre après installation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partitions:deplacer_home:start1" text:style-name="Internet_20_link" text:visited-style-name="Visited_20_Internet_20_Link">Ubuntu : déplacer rapidement le /home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tutoriel:disque:partitions:gparted" text:style-name="Internet_20_link" text:visited-style-name="Visited_20_Internet_20_Link">GParted : tutoriel complet</text:a></text:span></text:p>
            </text:list-item>
          </text:list>
        </text:list-item>
        <text:list-item>
          <text:p text:style-name="Numbering_20_1_Content"> <text:span text:style-name="Strong_20_Emphasis">RAID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disque:raid:start" text:style-name="Internet_20_link" text:visited-style-name="Visited_20_Internet_20_Link">Installer et gérer un volume RAID 1 logiciel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disque:raid:sur_existant:start" text:style-name="Internet_20_link" text:visited-style-name="Visited_20_Internet_20_Link">Configurer un RAID 1 logiciel sur une installation existante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disque:raid:raidlinuxexist:start" text:style-name="Internet_20_link" text:visited-style-name="Visited_20_Internet_20_Link">Configurer un RAID 1 logiciel sur une installation existante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disque:raid:raidlinux:start" text:style-name="Internet_20_link" text:visited-style-name="Visited_20_Internet_20_Link">Comment configurer le RAID sous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disque:raid:dual_win_lin:start" text:style-name="Internet_20_link" text:visited-style-name="Visited_20_Internet_20_Link">Comment configurer le RAID en dual-boot Linux + Windows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disque:raid:windows:start" text:style-name="Internet_20_link" text:visited-style-name="Visited_20_Internet_20_Link">Comment configurer le RAID sous Window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disque:surveillance:start" text:style-name="Internet_20_link" text:visited-style-name="Visited_20_Internet_20_Link">Surveillance de l'état des disques (S.M.A.R.T.)</text:a></text:span></text:p>
        </text:list-item>
        <text:list-item>
          <text:p text:style-name="Numbering_20_1_Content"> <text:span text:style-name="Strong_20_Emphasis">Clé USB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tutoriel:disque:sd:raspi:start" text:style-name="Internet_20_link" text:visited-style-name="Visited_20_Internet_20_Link">Raspberry Pi : mettre en place une clé USB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/text:p>
        </text:list-item>
        <text:list-item>
          <text:p text:style-name="List_20_1_Content"> 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/text:p>
        </text:list-item>
        <text:list-item>
          <text:p text:style-name="List_20_1_Content"> 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/text:p>
        </text:list-item>
        <text:list-item>
          <text:p text:style-name="List_20_1_Content_Last"> 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6::18:44</meta:creation-date>
    <dc:creator>Generated</dc:creator>
    <dc:date>2024-04-19T16::18:44</dc:date>
    <dc:language>en-US</dc:language>
    <meta:editing-cycles>1</meta:editing-cycles>
    <meta:editing-duration>PT0S</meta:editing-duration>
    <dc:title>portail:materiel:disques:start</dc:title>
  </office:meta>
</office:document-meta>
</file>