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fographie:start"/><text:bookmark-start text:name="__RefHeading___infographie_1"/><text:bookmark-start text:name="infographie"/>Infographie<text:bookmark-end text:name="__RefHeading___infographie_1"/><text:bookmark-end text:name="infographie"/></text:h>
      <text:p text:style-name="Text_20_body">L'infographie est le domaine de la création d'images numériques assistée par ordinateur.</text:p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Numbering_20_1_Content_First"> <text:span text:style-name="Strong_20_Emphasis">Graphisme</text:span>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logiciel:graphisme:shutter:start" text:style-name="Internet_20_link" text:visited-style-name="Visited_20_Internet_20_Link">Shutter : capture d'écran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graphisme:exif:start" text:style-name="Internet_20_link" text:visited-style-name="Visited_20_Internet_20_Link">Exif : afficher et modifier les données EXIF ​​d'une image</text:a></text:span></text:p>
            </text:list-item>
          </text:list>
        </text:list-item>
        <text:list-item>
          <text:p text:style-name="Numbering_20_1_Content"> <text:span text:style-name="Strong_20_Emphasis">CAO</text:span> (Conception assistée par ordinateur)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logiciel:cao:sweethome3d:start" text:style-name="Internet_20_link" text:visited-style-name="Visited_20_Internet_20_Link">Sweet Home 3D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cao:blender:start" text:style-name="Internet_20_link" text:visited-style-name="Visited_20_Internet_20_Link">Blender : une application très complète de modélisation de tout genres et d'animation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cao:aoi:start" text:style-name="Internet_20_link" text:visited-style-name="Visited_20_Internet_20_Link">Art of Illusion (AOI)</text:a></text:span></text:p>
            </text:list-item>
          </text:list>
        </text:list-item>
        <text:list-item>
          <text:p text:style-name="Numbering_20_1_Content_Last"> <text:span text:style-name="Strong_20_Emphasis">PAO</text:span> (Publication assistée par ordinateur)</text:p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Numbering_20_1_Content_First"> <text:span text:style-name="Strong_20_Emphasis">Graphisme</text:span>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tutoriel:multimedia:graphisme:jpegoptimize:start" text:style-name="Internet_20_link" text:visited-style-name="Visited_20_Internet_20_Link">Optimiser tous les JPEG du répertoire courant</text:a></text:span></text:p>
            </text:list-item>
            <text:list-item>
              <text:p text:style-name="Numbering_20_1_Content"> <text:span text:style-name="Strong_20_Emphasis"><text:a xlink:type="simple" xlink:href="https://doc.nfrappe.fr/doku.php?id=tutoriel:multimedia:graphisme:perspective:start" text:style-name="Internet_20_link" text:visited-style-name="Visited_20_Internet_20_Link">Comment corriger la perspective d’une image avec Gimp</text:a></text:span></text:p>
            </text:list-item>
            <text:list-item>
              <text:p text:style-name="Numbering_20_1_Content"> <text:span text:style-name="Strong_20_Emphasis">Améliorer des images par lot : <text:a xlink:type="simple" xlink:href="https://doc.ubuntu-fr.org/tutoriel/traitement_par_lots" text:style-name="Internet_20_link" text:visited-style-name="Visited_20_Internet_20_Link">https://doc.ubuntu-fr.org/tutoriel/traitement_par_lots</text:a></text:span></text:p>
            </text:list-item>
            <text:list-item>
              <text:p text:style-name="Numbering_20_1_Content_Last"> <text:span text:style-name="Strong_20_Emphasis"><text:a xlink:type="simple" xlink:href="https://doc.nfrappe.fr/doku.php?id=tutoriel:multimedia:graphisme:gimp:pelemele:start" text:style-name="Internet_20_link" text:visited-style-name="Visited_20_Internet_20_Link">GIMP : Comment réaliser un pêle-mêle de photographies</text:a></text:span></text:p>
            </text:list-item>
          </text:list>
        </text:list-item>
      </text:list>
      <text:line-break/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fr.wikipedia.org/wiki/Infographie" text:style-name="Internet_20_link" text:visited-style-name="Visited_20_Internet_20_Link">https://fr.wikipedia.org/wiki/Infographie</text:a></text:p>
        </text:list-item>
        <text:list-item>
          <text:p text:style-name="List_20_1_Content_Last"> <text:span text:style-name="Strong_20_Emphasis">(fr)</text:span> <text:a xlink:type="simple" xlink:href="https://fr.wikipedia.org/wiki/Logiciel_de_mod%C3%A9lisation_tridimensionnelle" text:style-name="Internet_20_link" text:visited-style-name="Visited_20_Internet_20_Link">https://fr.wikipedia.org/wiki/Logiciel_de_mod%C3%A9lisation_tridimensionnel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4T15::12:32</meta:creation-date>
    <dc:creator>Generated</dc:creator>
    <dc:date>2024-04-24T15::12:32</dc:date>
    <dc:language>en-US</dc:language>
    <meta:editing-cycles>1</meta:editing-cycles>
    <meta:editing-duration>PT0S</meta:editing-duration>
    <dc:title>portail:infographie:start</dc:title>
  </office:meta>
</office:document-meta>
</file>