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List_20_1" text:continue-numbering="false">
        <text:list-item>
          <text:p text:style-name="List_20_1_Content_First"> <text:a xlink:type="simple" xlink:href="https://doc.nfrappe.fr/doku.php?id=materiel:pc:cartemere:gigab365mds3h:manuel:start" text:style-name="Internet_20_link" text:visited-style-name="Visited_20_Internet_20_Link">B365M DS3H : Manuel d'utilisation Rev. 1001</text:a></text:p>
        </text:list-item>
        <text:list-item>
          <text:p text:style-name="List_20_1_Content"> <text:a xlink:type="simple" xlink:href="https://doc.nfrappe.fr/doku.php?id=materiel:pc:cartemere:gigab365mds3h:bios:start" text:style-name="Internet_20_link" text:visited-style-name="Visited_20_Internet_20_Link">Carte-mère B365M DS3H : BIOS</text:a></text:p>
        </text:list-item>
        <text:list-item>
          <text:p text:style-name="List_20_1_Content_Last"> <text:a xlink:type="simple" xlink:href="https://doc.nfrappe.fr/doku.php?id=materiel:pc:cartemere:gigab365mds3h:raid:start" text:style-name="Internet_20_link" text:visited-style-name="Visited_20_Internet_20_Link">Carte-mère B365M DS3H : Configuration d'un ensemble RAID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9::57:09</meta:creation-date>
    <dc:creator>Generated</dc:creator>
    <dc:date>2024-05-07T19::57:09</dc:date>
    <dc:language>en-US</dc:language>
    <meta:editing-cycles>1</meta:editing-cycles>
    <meta:editing-duration>PT0S</meta:editing-duration>
    <dc:title>materiel:pc:cartemere:gigab365mds3h:start</dc:title>
  </office:meta>
</office:document-meta>
</file>