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list text:style-name="Numbering_20_1" text:continue-numbering="false">
        <text:list-item>
          <text:p text:style-name="LastListParagraph_Numbering_20_1_Content_First"> <text:a xlink:type="simple" xlink:href="https://doc.nfrappe.fr/doku.php?id=materiel:pc:cartegraphique:gtx1050:start" text:style-name="Internet_20_link" text:visited-style-name="Visited_20_Internet_20_Link">Zotac GeForce GTX 1050 Mini GeForce GTX 1050 2Go GDDR5 : Carte graphique NVIDIA</text:a></text:p>
        </text:list-item>
      </text:list>
      <text:line-break/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list text:style-name="Numbering_20_1" text:continue-numbering="false">
        <text:list-item>
          <text:p text:style-name="Command Line Interface"><text:span text:style-name="PluginODTAutoStyle_span_1">...@...:~ $ </text:span><text:span text:style-name="PluginODTAutoStyle_span_2">ubuntu-drivers devices</text:span></text:p>
          <text:p text:style-name="Text_20_body"> pour détecter la carte graphique et les pilotes recommandés</text:p>
        </text:list-item>
        <text:list-item>
          <text:p text:style-name="Command Line Interface"><text:span text:style-name="PluginODTAutoStyle_span_3">...@...:~ $ </text:span><text:span text:style-name="PluginODTAutoStyle_span_4">sudo ubuntu-drivers autoinstall</text:span></text:p>
          <text:p text:style-name="Text_20_body"> pour installer les pilotes recommandés</text:p>
        </text:list-item>
        <text:list-item>
          <text:p text:style-name="Command Line Interface"><text:span text:style-name="PluginODTAutoStyle_span_5">...@...:~ $ </text:span><text:span text:style-name="PluginODTAutoStyle_span_6">sudo apt autoremove</text:span></text:p>
          <text:p text:style-name="Text_20_body"> pour supprimer les packages redondants</text:p>
        </text:list-item>
        <text:list-item>
          <text:p text:style-name="Numbering_20_1_Content"> redémarrer</text:p>
        </text:list-item>
        <text:list-item>
          <text:p text:style-name="Command Line Interface"><text:span text:style-name="PluginODTAutoStyle_span_7">...@...:~ $ </text:span><text:span text:style-name="PluginODTAutoStyle_span_8">glxgears</text:span></text:p>
          <text:p text:style-name="LastListParagraph_Text_20_body"> fonctionne</text:p>
        </text:list-item>
      </text:list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1::11:51</meta:creation-date>
    <dc:creator>Generated</dc:creator>
    <dc:date>2024-05-03T21::11:51</dc:date>
    <dc:language>en-US</dc:language>
    <meta:editing-cycles>1</meta:editing-cycles>
    <meta:editing-duration>PT0S</meta:editing-duration>
    <dc:title>materiel:pc:cartegraphique:start</dc:title>
  </office:meta>
</office:document-meta>
</file>