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win32diskimager:start"/><text:bookmark-start text:name="__RefHeading___win32diskimagerecriture_d_un_fichier_.img_sur_une_carte_sd_en_mode_graphique_1"/><text:bookmark-start text:name="win32diskimagerecriture_d_un_fichier_.img_sur_une_carte_sd_en_mode_graphique"/>Win32diskimager : écriture d'un fichier .img sur une carte SD (en mode graphique)<text:bookmark-end text:name="__RefHeading___win32diskimagerecriture_d_un_fichier_.img_sur_une_carte_sd_en_mode_graphique_1"/><text:bookmark-end text:name="win32diskimagerecriture_d_un_fichier_.img_sur_une_carte_sd_en_mode_graph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Win32 Disk Imager ici : <text:a xlink:type="simple" xlink:href="http://sourceforge.net/projects/win32diskimager/files/latest/download" text:style-name="Internet_20_link" text:visited-style-name="Visited_20_Internet_20_Link">http://sourceforge.net/projects/win32diskimager/files/latest/download</text:a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ancez l'installateur de Win32 Disk Imager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 carte SD ou la clé USB étant enfichée, démarrez Win32DiskImager en mode administrateur :</text:p>
      <text:p text:style-name="Text_20_body"><draw:frame draw:style-name="media" draw:name="0" text:anchor-type="as-char" draw:z-index="0" svg:width="" svg:rel-width="100%" svg:height="0cm"><draw:image xlink:href="/home/frapp/www/doc/data/media/logiciel/systeme/win32diskimager/win32diskimager-01.png" xlink:type="simple" xlink:show="embed" xlink:actuate="onLoad"/></draw:frame></text:p>
      <text:p text:style-name="Text_20_body">Si la carte SD n'est pas trouvée automatiquement, cliquez sur la flèche du menu déroulant et sélectionnez-la</text:p>
      <text:p text:style-name="Text_20_body">Dans la case “Image File”, choisissez le fichier xxx.img téléchargé.</text:p>
      <text:p text:style-name="Text_20_body"><draw:frame draw:style-name="media" draw:name="1" text:anchor-type="as-char" draw:z-index="1" svg:width="" svg:rel-width="100%" svg:height="0cm"><draw:image xlink:href="/home/frapp/www/doc/data/media/logiciel/systeme/win32diskimager/win32diskimager-02.png" xlink:type="simple" xlink:show="embed" xlink:actuate="onLoad"/></draw:frame></text:p>
      <text:p text:style-name="Text_20_body">Un clic sur <text:span text:style-name="Plugin_Keyboard___keyboard">Write</text:span></text:p>
      <text:p text:style-name="Text_20_body">Après quelques minutes, la carte SD est prête (ici, pour le Raspberry Pi)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 ces opérations formatent la carte SD avant la mise en place de l'OS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ar le panneau de configuration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doc.nfrappe.fr/doku.php?id=fr:logiciel:systeme:start" text:style-name="Internet_20_link" text:visited-style-name="Visited_20_Internet_20_Link">systeme</text:a></text:p>
        </text:list-item>
        <text:list-item>
          <text:p text:style-name="List_20_1_Content_Last"> <text:span text:style-name="Strong_20_Emphasis">(fr)</text:span> <text:a xlink:type="simple" xlink:href="https://doc.nfrappe.fr/doku.php?id=fr:logiciel:systeme:start" text:style-name="Internet_20_link" text:visited-style-name="Visited_20_Internet_20_Link">systeme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09::54:07</meta:creation-date>
    <dc:creator>Generated</dc:creator>
    <dc:date>2024-05-07T09::54:07</dc:date>
    <dc:language>en-US</dc:language>
    <meta:editing-cycles>1</meta:editing-cycles>
    <meta:editing-duration>PT0S</meta:editing-duration>
    <dc:title>logiciel:systeme:win32diskimager:start</dc:title>
  </office:meta>
</office:document-meta>
</file>