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remière méthode : <text:a xlink:type="simple" xlink:href="https://doc.nfrappe.fr/doku.php?id=tutoriel:systeme:virtualisation:virtualbox:installoracle:start" text:style-name="Internet_20_link" text:visited-style-name="Visited_20_Internet_20_Link">VirtualBox : installation depuis le dépôt d'Oracle (version la plus à jour)</text:a></text:span> :</text:p>
        </text:list-item>
        <text:list-item>
          <text:p text:style-name="Numbering_20_1_Content"> 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    <text:p text:style-name="LastListParagraph_Command Line Interface"><text:span text:style-name="PluginODTAutoStyle_span_1">...@...:~ $ </text:span><text:span text:style-name="PluginODTAutoStyle_span_2">sudo apt install virtualbox virtualbox-qt virtualbox-dkm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systeme:virtualisation:virtualbox:nvmachine:start" text:style-name="Internet_20_link" text:visited-style-name="Visited_20_Internet_20_Link">Créer une nouvelle machine (ex. Ubuntu)</text:a></text:span></text:p>
        </text:list-item>
      </text:list>
      <text:line-break/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list text:style-name="Numbering_20_1" text:continue-numbering="false">
        <text:list-item>
          <text:p text:style-name="Numbering_20_1_Content_First"> Dans le menu <text:span text:style-name="Strong_20_Emphasis">Périphériques</text:span>, sélectionnez <text:span text:style-name="Strong_20_Emphasis">Insérez l'image CD des additions invité</text:span>.</text:p>
        </text:list-item>
        <text:list-item>
          <text:p text:style-name="Numbering_20_1_Content"> Lancez l'exécutable depuis le CD.</text:p>
          <text:list text:style-name="Numbering_20_1">
            <text:list-item>
              <text:p text:style-name="Numbering_20_1_Content"> Sous GNU/Linux, il faut tout d’abord installer les modules nécessaires à la compilation de ces drivers :</text:p>
        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        <text:p text:style-name="Text_20_body">Le $(uname -r) en fin de commande permet d’installer facilement les linux-headers pour la version actuelle du noyau.</text:p>
            </text:list-item>
            <text:list-item>
              <text:p text:style-name="Numbering_20_1_Content"> Une fois les paquets installés, installez les drivers VirtualBox à proprement parler :</text:p>
        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      </text:list-item>
          </text:list>
        </text:list-item>
        <text:list-item>
          <text:p text:style-name="Numbering_20_1_Content_Last"> Un petit redémarrage et c’est terminé !</text:p>
        </text:list-item>
      </text:list>
      <text:line-break/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systeme:virtualisation:virtualbox:changertaillevdi:start" text:style-name="Internet_20_link" text:visited-style-name="Visited_20_Internet_20_Link">Virtualbox : réduire/augmenter la taille du disque virtuel</text:a></text:span></text:p>
        </text:list-item>
        <text:list-item>
          <text:p text:style-name="Numbering_20_1_Content"> <text:span text:style-name="Strong_20_Emphasis"><text:a xlink:type="simple" xlink:href="https://doc.nfrappe.fr/doku.php?id=tutoriel:systeme:virtualisation:virtualbox:bootusb:start" text:style-name="Internet_20_link" text:visited-style-name="Visited_20_Internet_20_Link">VirtualBox : Booter sur une clé usb</text:a></text:span></text:p>
        </text:list-item>
        <text:list-item>
          <text:p text:style-name="Numbering_20_1_Content_Last"> <text:span text:style-name="Strong_20_Emphasis"><text:a xlink:type="simple" xlink:href="https://doc.nfrappe.fr/doku.php?id=tutoriel:systeme:virtualisation:virtualbox:cleusb:start" text:style-name="Internet_20_link" text:visited-style-name="Visited_20_Internet_20_Link">Brancher une clé USB sur Virtualbox</text:a></text:span></text:p>
        </text:list-item>
      </text:list>
      <text:line-break/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list text:style-name="List_20_1" text:continue-numbering="false">
        <text:list-item>
          <text:p text:style-name="List_20_1_Content_First"> <text:span text:style-name="Strong_20_Emphasis">Supprimer</text:span> l'affichage du menu et de la barre d'état des machines virtuelles :</text:p>
    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/text:p>
        </text:list-item>
        <text:list-item>
          <text:p text:style-name="List_20_1_Content"> <text:span text:style-name="Strong_20_Emphasis">Rétablir</text:span> l'affichage du menu et de la barre d'état des machines virtuelles :</text:p>
          <text:p text:style-name="LastListParagraph_Command Line Interface"><text:span text:style-name="PluginODTAutoStyle_span_15">$ </text:span><text:span text:style-name="PluginODTAutoStyle_span_16">VBoxManage setextradata global GUI/Customizations MenuBar,StatusBar</text:span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8::48:00</meta:creation-date>
    <dc:creator>Generated</dc:creator>
    <dc:date>2024-04-29T08::48:00</dc:date>
    <dc:language>en-US</dc:language>
    <meta:editing-cycles>1</meta:editing-cycles>
    <meta:editing-duration>PT0S</meta:editing-duration>
    <dc:title>logiciel:systeme:virtualisation:virtualbox:start</dc:title>
  </office:meta>
</office:document-meta>
</file>