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playonlinux:start"/><text:bookmark-start text:name="__RefHeading___playonlinuxlancer_des_programmes_windows_sous_linux_1"/><text:bookmark-start text:name="playonlinuxlancer_des_programmes_windows_sous_linux"/>PlayOnLinux : lancer des programmes Windows sous Linux<text:bookmark-end text:name="__RefHeading___playonlinuxlancer_des_programmes_windows_sous_linux_1"/><text:bookmark-end text:name="playonlinuxlancer_des_programmes_windows_sous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Installez le paquet <text:span text:style-name="Strong_20_Emphasis">python2-minimal</text:span> ou </text:p>
          <text:p text:style-name="LastListParagraph_Command Line Interface"><text:span text:style-name="PluginODTAutoStyle_span_1">...@...:~$ </text:span><text:span text:style-name="PluginODTAutoStyle_span_2">sudo apt install python2-minimal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Mettez à jour :</text:p>
          <text:p text:style-name="Command Line Interface"><text:span text:style-name="PluginODTAutoStyle_span_3">...@...:~ $ </text:span><text:span text:style-name="PluginODTAutoStyle_span_4">sudo apt-get update</text:span></text:p>
        </text:list-item>
        <text:list-item>
          <text:p text:style-name="Numbering_20_1_Content"> Installez le paquet <text:span text:style-name="Strong_20_Emphasis">playonlinux</text:span> ou </text:p>
          <text:p text:style-name="LastListParagraph_Command Line Interface"><text:span text:style-name="PluginODTAutoStyle_span_5">...@...:~$ </text:span><text:span text:style-name="PluginODTAutoStyle_span_6">sudo apt install playonlinux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pplications_windows_portables_6"/><text:bookmark-start text:name="applications_windows_portables"/>Applications Windows portables<text:bookmark-end text:name="__RefHeading___applications_windows_portables_6"/><text:bookmark-end text:name="applications_windows_portables"/></text:h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Beaucoup d'applications portables utilisent une machine virtuelle sous le capot.</text:p><text:p text:style-name="Text_20_body">Il est déconseillé de les utiliser sous Wine, en particulier à cause de la nécessité d'un accès matériel plus direct que Wine ne peut le fournir.</text:p><text:p text:style-name="Text_20_body">Quand vous exécutez une application portable dans une machine virtuelle Windows sur un hôte Linux, vous exécutez une machine virtuelle dans une machine virtuelle.</text:p><text:p text:style-name="Text_20_body">Ce n'est donc pas une bonne idée.</text:p><text:p text:style-name="Text_20_body">Essayez d'installer sous PlayOnLinux la version non portable de l'application si elle existe.</text:p><text:p text:style-name="Text_20_body">Si ce n'est pas possible, exécutez plutôt l'application portable directement dans une virtualbox par exemple.</text:p></table:table-cell></table:table-row></table:table></draw:text-box></draw:frame></text:p>
      <text:h text:style-name="Heading_20_3" text:outline-level="3"><text:bookmark-start text:name="__RefHeading___installer_un_programme_a_partir_d_un_cdexemple_de_microsoft_office_2007_7"/><text:bookmark-start text:name="installer_un_programme_a_partir_d_un_cdexemple_de_microsoft_office_2007"/>Installer un programme à partir d'un CD : exemple de Microsoft Office 2007<text:bookmark-end text:name="__RefHeading___installer_un_programme_a_partir_d_un_cdexemple_de_microsoft_office_2007_7"/><text:bookmark-end text:name="installer_un_programme_a_partir_d_un_cdexemple_de_microsoft_office_2007"/></text:h>
      <text:p text:style-name="Text_20_body"><draw:frame draw:style-name="PluginODTAutoStyle_Frame_11_text_frame" draw:name="Frame2" text:anchor-type="paragraph" svg:width="289.134pt" draw:z-index="0" svg:min-height="1cm"><draw:text-box><table:table table:style-name="PluginODTAutoStyle_Table_12"><table:table-column table:style-name="odt_auto_style_table_column_2_1"/><table:table-row><table:table-cell office:value-type="string" table:style-name="PluginODTAutoStyle_TableCell_13"><text:p text:style-name="PluginODTAutoStyle_Paragraph_14">Dans le cas d'une image iso, un clic droit ouvrez le menu contextuel. Ouvrez l'image iso avec le monteur d'image disque :
<draw:frame draw:style-name="mediacenter" draw:name="0" text:anchor-type="paragraph" draw:z-index="0" svg:width="10.583333333333cm" svg:height="10.583333333333cm"><draw:image xlink:href="/home/frapp/www/doc/data/media/logiciel/systeme/virtualisation/playonlinux/pol_01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Dans la fenêtre principale de PlayOnLinux, cliquez sur le bouton <text:span text:style-name="Plugin_Keyboard___keyboard">Installer</text:span> :<draw:frame draw:style-name="mediacenter" draw:name="1" text:anchor-type="paragraph" draw:z-index="1" svg:width="" svg:rel-width="100%" svg:height="0cm"><draw:image xlink:href="/home/frapp/www/doc/data/media/logiciel/systeme/virtualisation/playonlinux/pol_02.png" xlink:type="simple" xlink:show="embed" xlink:actuate="onLoad"/></draw:frame></text:p>
        </text:list-item>
        <text:list-item>
          <text:p text:style-name="List_20_1_Content"> Deux possibilités :</text:p>
          <text:list text:style-name="Numbering_20_1">
            <text:list-item>
              <text:p text:style-name="Numbering_20_1_Content"> rechercher le programme à installer dans les listes proposées par PlayOnLinux en cliquant sur un bouton en haut (ici, <text:span text:style-name="Strong_20_Emphasis">Bureautique</text:span>)<draw:frame draw:style-name="mediacenter" draw:name="2" text:anchor-type="paragraph" draw:z-index="2" svg:width="10.583333333333cm" svg:height="10.583333333333cm"><draw:image xlink:href="/home/frapp/www/doc/data/media/logiciel/systeme/virtualisation/playonlinux/pol_03.png" xlink:type="simple" xlink:show="embed" xlink:actuate="onLoad"/></draw:frame></text:p>
            </text:list-item>
            <text:list-item>
              <text:p text:style-name="Numbering_20_1_Content_Last"> ou cliquer sur le lien Installer un programme non listé</text:p>
            </text:list-item>
          </text:list>
        </text:list-item>
      </text:list>
      <text:line-break/>
      <text:h text:style-name="Heading_20_3" text:outline-level="3"><text:bookmark-start text:name="__RefHeading___programmes_listes_8"/><text:bookmark-start text:name="programmes_listes"/>Programmes listés<text:bookmark-end text:name="__RefHeading___programmes_listes_8"/><text:bookmark-end text:name="programmes_listes"/></text:h>
      <text:list text:style-name="List_20_1" text:continue-numbering="false">
        <text:list-item>
          <text:p text:style-name="List_20_1_Content_First"> <text:span text:style-name="Strong_20_Emphasis">Choisissez le programme à installer</text:span>, par exemple :</text:p>
          <text:list text:style-name="Numbering_20_1">
            <text:list-item>
              <text:p text:style-name="Numbering_20_1_Content"> Bouton <text:span text:style-name="Plugin_Keyboard___keyboard">Bureautique</text:span></text:p>
            </text:list-item>
            <text:list-item>
              <text:p text:style-name="Numbering_20_1_Content"> Ligne <text:span text:style-name="Strong_20_Emphasis">Microsoft Office 2007</text:span></text:p>
            </text:list-item>
            <text:list-item>
              <text:p text:style-name="Numbering_20_1_Content"> Bouton <text:span text:style-name="Plugin_Keyboard___keyboard">Installer</text:span><draw:frame draw:style-name="mediacenter" draw:name="3" text:anchor-type="paragraph" draw:z-index="3" svg:width="10.583333333333cm" svg:height="10.583333333333cm"><draw:image xlink:href="/home/frapp/www/doc/data/media/logiciel/systeme/virtualisation/playonlinux/pol_04.png" xlink:type="simple" xlink:show="embed" xlink:actuate="onLoad"/></draw:frame></text:p>
            </text:list-item>
          </text:list>
        </text:list-item>
        <text:list-item>
          <text:p text:style-name="List_20_1_Content"> PlayOnLinux démarre l'<text:span text:style-name="Strong_20_Emphasis">assistant d'installation</text:span> :<draw:frame draw:style-name="mediacenter" draw:name="4" text:anchor-type="paragraph" draw:z-index="4" svg:width="10.583333333333cm" svg:height="10.583333333333cm"><draw:image xlink:href="/home/frapp/www/doc/data/media/logiciel/systeme/virtualisation/playonlinux/pol_05.png" xlink:type="simple" xlink:show="embed" xlink:actuate="onLoad"/></draw:frame></text:p>
        </text:list-item>
        <text:list-item>
          <text:p text:style-name="List_20_1_Content"> Cliquez sur <text:span text:style-name="Plugin_Keyboard___keyboard">Suivant</text:span> : le <text:span text:style-name="Strong_20_Emphasis">disque</text:span> est créé puis une fenêtre propose d'<text:span text:style-name="Strong_20_Emphasis">installer depuis le CD</text:span>. Sélectionnez-le et lancez l'installation depuis le CD :<draw:frame draw:style-name="mediacenter" draw:name="5" text:anchor-type="paragraph" draw:z-index="5" svg:width="10.583333333333cm" svg:height="10.583333333333cm"><draw:image xlink:href="/home/frapp/www/doc/data/media/logiciel/systeme/virtualisation/playonlinux/pol_06.png" xlink:type="simple" xlink:show="embed" xlink:actuate="onLoad"/></draw:frame></text:p>
        </text:list-item>
        <text:list-item>
          <text:p text:style-name="List_20_1_Content"> L'installation habituelle démarre, <text:span text:style-name="Strong_20_Emphasis">installez</text:span> comme d'habitude jusqu'au message de fin d'installation :<draw:frame draw:style-name="mediacenter" draw:name="6" text:anchor-type="paragraph" draw:z-index="6" svg:width="10.583333333333cm" svg:height="10.583333333333cm"><draw:image xlink:href="/home/frapp/www/doc/data/media/logiciel/systeme/virtualisation/playonlinux/microsoft_office_professional_plus_2007_fin_install.png" xlink:type="simple" xlink:show="embed" xlink:actuate="onLoad"/></draw:frame></text:p>
        </text:list-item>
        <text:list-item>
          <text:p text:style-name="List_20_1_Content"> Cliquez sur le bouton <text:span text:style-name="Plugin_Keyboard___keyboard">Fermer</text:span></text:p>
        </text:list-item>
        <text:list-item>
          <text:p text:style-name="List_20_1_Content"> De retour dans PlayOnLinux, les raccourcis sont apparus :<draw:frame draw:style-name="mediacenter" draw:name="7" text:anchor-type="paragraph" draw:z-index="7" svg:width="10.583333333333cm" svg:height="10.583333333333cm"><draw:image xlink:href="/home/frapp/www/doc/data/media/logiciel/systeme/virtualisation/playonlinux/pol_raccourcis.png" xlink:type="simple" xlink:show="embed" xlink:actuate="onLoad"/></draw:frame></text:p>
        </text:list-item>
        <text:list-item>
          <text:p text:style-name="List_20_1_Content_Last"> Un double-clic sur le raccourci lancer le programme, par exemple, Word 2007.</text:p>
        </text:list-item>
      </text:list>
      <text:line-break/>
      <text:h text:style-name="Heading_20_3" text:outline-level="3"><text:bookmark-start text:name="__RefHeading___programmes_non_listes_9"/><text:bookmark-start text:name="programmes_non_listes"/>Programmes non listés<text:bookmark-end text:name="__RefHeading___programmes_non_listes_9"/><text:bookmark-end text:name="programmes_non_listes"/></text:h>
      <text:list text:style-name="Numbering_20_1" text:continue-numbering="false">
        <text:list-item>
          <text:p text:style-name="Numbering_20_1_Content_First"> Pour un programme non listé, vous avez appuyé sur le lien :<draw:frame draw:style-name="mediacenter" draw:name="8" text:anchor-type="paragraph" draw:z-index="8" svg:width="10.583333333333cm" svg:height="10.583333333333cm"><draw:image xlink:href="/home/frapp/www/doc/data/media/logiciel/systeme/virtualisation/playonlinux/pol_installation_manuelle.png" xlink:type="simple" xlink:show="embed" xlink:actuate="onLoad"/></draw:frame>Cliquez sur <text:span text:style-name="Plugin_Keyboard___keyboard">Suivant</text:span>.</text:p>
        </text:list-item>
        <text:list-item>
          <text:p text:style-name="Numbering_20_1_Content"> Il vous est demandé de choisir :</text:p>
          <text:list text:style-name="List_20_1">
            <text:list-item>
              <text:p text:style-name="List_20_1_Content"> de créer un nouveau disque virtuel. C'est le plus fréquent.</text:p>
            </text:list-item>
            <text:list-item>
              <text:p text:style-name="List_20_1_Content"> ou d'en utiliser un existant ; dans ce cas, la procédure est la même mais vous pourrez :</text:p>
              <text:list text:style-name="List_20_1">
                <text:list-item>
                  <text:p text:style-name="List_20_1_Content"> ajouter le nouveau logiciel au disque choisi</text:p>
                </text:list-item>
                <text:list-item>
                  <text:p text:style-name="List_20_1_Content"> ou modifier un logiciel existant<draw:frame draw:style-name="mediacenter" draw:name="9" text:anchor-type="paragraph" draw:z-index="9" svg:width="10.583333333333cm" svg:height="10.583333333333cm"><draw:image xlink:href="/home/frapp/www/doc/data/media/logiciel/systeme/virtualisation/playonlinux/pol_choix_disque.png" xlink:type="simple" xlink:show="embed" xlink:actuate="onLoad"/></draw:frame>Cliquez sur <text:span text:style-name="Plugin_Keyboard___keyboard">Suivant</text:span></text:p>
                </text:list-item>
              </text:list>
            </text:list-item>
          </text:list>
        </text:list-item>
        <text:list-item>
          <text:p text:style-name="Numbering_20_1_Content"> Nommez votre disque :<draw:frame draw:style-name="mediacenter" draw:name="10" text:anchor-type="paragraph" draw:z-index="10" svg:width="10.583333333333cm" svg:height="10.583333333333cm"><draw:image xlink:href="/home/frapp/www/doc/data/media/logiciel/systeme/virtualisation/playonlinux/pol_nom_du_disque.png" xlink:type="simple" xlink:show="embed" xlink:actuate="onLoad"/></draw:frame>puis <text:span text:style-name="Plugin_Keyboard___keyboard">Suivant</text:span></text:p>
        </text:list-item>
        <text:list-item>
          <text:p text:style-name="Numbering_20_1_Content"> Une fenêtre vous permet de personnaliser wine :<draw:frame draw:style-name="mediacenter" draw:name="11" text:anchor-type="paragraph" draw:z-index="11" svg:width="10.583333333333cm" svg:height="10.583333333333cm"><draw:image xlink:href="/home/frapp/www/doc/data/media/logiciel/systeme/virtualisation/playonlinux/pol_personnaliser_wine.png" xlink:type="simple" xlink:show="embed" xlink:actuate="onLoad"/></draw:frame>Vos choix faits, cliquez sur <text:span text:style-name="Plugin_Keyboard___keyboard">Suivant</text:span></text:p>
        </text:list-item>
        <text:list-item>
          <text:p text:style-name="Numbering_20_1_Content"> Le disque se prépare puis il vous est proposé une méthode (à partir d'un cdrom ou par un programme d'installation) :<draw:frame draw:style-name="mediacenter" draw:name="12" text:anchor-type="paragraph" draw:z-index="12" svg:width="10.583333333333cm" svg:height="10.583333333333cm"><draw:image xlink:href="/home/frapp/www/doc/data/media/logiciel/systeme/virtualisation/playonlinux/pol_methode_installation.png" xlink:type="simple" xlink:show="embed" xlink:actuate="onLoad"/></draw:frame></text:p>
        </text:list-item>
        <text:list-item>
          <text:p text:style-name="Numbering_20_1_Content"> Une fois l'installation terminée, choisissez le raccourci à créer (exemple de windows 2000) :<draw:frame draw:style-name="mediacenter" draw:name="13" text:anchor-type="paragraph" draw:z-index="13" svg:width="10.583333333333cm" svg:height="10.583333333333cm"><draw:image xlink:href="/home/frapp/www/doc/data/media/logiciel/systeme/virtualisation/playonlinux/pol_choix_raccourci.jpg" xlink:type="simple" xlink:show="embed" xlink:actuate="onLoad"/></draw:frame></text:p>
        </text:list-item>
        <text:list-item>
          <text:p text:style-name="Numbering_20_1_Content_Last"> et nommez-le :<draw:frame draw:style-name="mediacenter" draw:name="14" text:anchor-type="paragraph" draw:z-index="14" svg:width="10.583333333333cm" svg:height="10.583333333333cm"><draw:image xlink:href="/home/frapp/www/doc/data/media/logiciel/systeme/virtualisation/playonlinux/pol_nommer_raccourci.jpg" xlink:type="simple" xlink:show="embed" xlink:actuate="onLoad"/></draw:frame></text:p>
        </text:list-item>
      </text:list>
      <text:line-break/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www.youtube.com/watch?v=i84mmzUZWjs" text:style-name="Internet_20_link" text:visited-style-name="Visited_20_Internet_20_Link">https://www.youtube.com/watch?v=i84mmzUZWjs</text:a></text:p>
        </text:list-item>
        <text:list-item>
          <text:p text:style-name="List_20_1_Content_Last"> <text:span text:style-name="Strong_20_Emphasis">(en)</text:span> <text:a xlink:type="simple" xlink:href="https://www.quora.com/Why-dont-windows-portable-apps-run-on-Linux-wine" text:style-name="Internet_20_link" text:visited-style-name="Visited_20_Internet_20_Link">https://www.quora.com/Why-dont-windows-portable-apps-run-on-Linux-win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playonlinux" text:style-name="Internet_20_link" text:visited-style-name="Visited_20_Internet_20_Link">PlayOnLinux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0::38:14</meta:creation-date>
    <dc:creator>Generated</dc:creator>
    <dc:date>2024-05-02T00::38:14</dc:date>
    <dc:language>en-US</dc:language>
    <meta:editing-cycles>1</meta:editing-cycles>
    <meta:editing-duration>PT0S</meta:editing-duration>
    <dc:title>logiciel:systeme:virtualisation:playonlinux:start</dc:title>
  </office:meta>
</office:document-meta>
</file>