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lsblk:start"/><text:bookmark-start text:name="__RefHeading___lsblklister_les_peripheriques_bloc_1"/><text:bookmark-start text:name="lsblklister_les_peripheriques_bloc"/>lsblk : lister les périphériques bloc<text:bookmark-end text:name="__RefHeading___lsblklister_les_peripheriques_bloc_1"/><text:bookmark-end text:name="lsblklister_les_peripheriques_blo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list text:style-name="Numbering_20_1" text:continue-numbering="false">
        <text:list-item>
          <text:p text:style-name="Numbering_20_1_Content_First"> utilisation normale :</text:p>
          <text:p text:style-name="Command Line Interface"><text:span text:style-name="PluginODTAutoStyle_span_1">...@...:~ $ </text:span><text:span text:style-name="PluginODTAutoStyle_span_2">lsblk</text:span><text:line-break/><text:span text:style-name="PluginODTAutoStyle_span_3">NAME<text:s text:c="3"/>MAJ:MIN RM<text:s text:c="3"/>SIZE RO TYPE MOUNTPOINT</text:span><text:line-break/><text:span text:style-name="PluginODTAutoStyle_span_4">loop0<text:s text:c="4"/>7:0<text:s text:c="4"/>0 131,9M<text:s text:c="2"/>1 loop /snap/chromium/2000</text:span><text:line-break/><text:span text:style-name="PluginODTAutoStyle_span_5">loop1<text:s text:c="4"/>7:1<text:s text:c="4"/>0<text:s text:c="5"/>4K<text:s text:c="2"/>1 loop /snap/bare/5</text:span><text:line-break/><text:span text:style-name="PluginODTAutoStyle_span_6">...</text:span><text:line-break/><text:span text:style-name="PluginODTAutoStyle_span_7">loop29<text:s text:c="3"/>7:29<text:s text:c="3"/>0<text:s text:c="3"/>140K<text:s text:c="2"/>1 loop /snap/gtk2-common-themes/13</text:span><text:line-break/><text:span text:style-name="PluginODTAutoStyle_span_8">sda<text:s text:c="6"/>8:0<text:s text:c="4"/>0 931,5G<text:s text:c="2"/>0 disk </text:span><text:line-break/><text:span text:style-name="PluginODTAutoStyle_span_9">├─sda1<text:s text:c="3"/>8:1<text:s text:c="4"/>0<text:s text:c="2"/>69,4G<text:s text:c="2"/>0 part /</text:span><text:line-break/><text:span text:style-name="PluginODTAutoStyle_span_10">├─sda2<text:s text:c="3"/>8:2<text:s text:c="4"/>0<text:s text:c="5"/>4G<text:s text:c="2"/>0 part [SWAP]</text:span><text:line-break/><text:span text:style-name="PluginODTAutoStyle_span_11">├─sda3<text:s text:c="3"/>8:3<text:s text:c="4"/>0 658,1G<text:s text:c="2"/>0 part /home</text:span><text:line-break/><text:span text:style-name="PluginODTAutoStyle_span_12">├─sda4<text:s text:c="3"/>8:4<text:s text:c="4"/>0<text:s text:c="5"/>1K<text:s text:c="2"/>0 part </text:span><text:line-break/><text:span text:style-name="PluginODTAutoStyle_span_13">└─sda5<text:s text:c="3"/>8:5<text:s text:c="4"/>0<text:s text:c="4"/>20G<text:s text:c="2"/>0 part </text:span><text:line-break/><text:span text:style-name="PluginODTAutoStyle_span_14">sdb<text:s text:c="6"/>8:16<text:s text:c="3"/>0 931,5G<text:s text:c="2"/>0 disk </text:span><text:line-break/><text:span text:style-name="PluginODTAutoStyle_span_15">├─sdb1<text:s text:c="3"/>8:17<text:s text:c="3"/>0<text:s text:c="3"/>549M<text:s text:c="2"/>0 part </text:span><text:line-break/><text:span text:style-name="PluginODTAutoStyle_span_16">├─sdb2<text:s text:c="3"/>8:18<text:s text:c="3"/>0<text:s text:c="2"/>97,1G<text:s text:c="2"/>0 part </text:span><text:line-break/><text:span text:style-name="PluginODTAutoStyle_span_17">├─sdb3<text:s text:c="3"/>8:19<text:s text:c="3"/>0 733,9G<text:s text:c="2"/>0 part /media/donnees</text:span><text:line-break/><text:span text:style-name="PluginODTAutoStyle_span_18">├─sdb4<text:s text:c="3"/>8:20<text:s text:c="3"/>0<text:s text:c="5"/>1K<text:s text:c="2"/>0 part </text:span><text:line-break/><text:span text:style-name="PluginODTAutoStyle_span_19">└─sdb5<text:s text:c="3"/>8:21<text:s text:c="3"/>0<text:s text:c="4"/>32G<text:s text:c="2"/>0 part /media/partisos</text:span><text:line-break/><text:span text:style-name="PluginODTAutoStyle_span_20">sdc<text:s text:c="6"/>8:32<text:s text:c="3"/>0 931,5G<text:s text:c="2"/>0 disk </text:span><text:line-break/><text:span text:style-name="PluginODTAutoStyle_span_21">├─sdc1<text:s text:c="3"/>8:33<text:s text:c="3"/>0<text:s text:c="3"/>300G<text:s text:c="2"/>0 part /media/serveur</text:span><text:line-break/><text:span text:style-name="PluginODTAutoStyle_span_22">└─sdc2<text:s text:c="3"/>8:34<text:s text:c="3"/>0 631,5G<text:s text:c="2"/>0 part /media/donnees-2</text:span><text:line-break/><text:span text:style-name="PluginODTAutoStyle_span_23">sdd<text:s text:c="6"/>8:48<text:s text:c="3"/>0<text:s text:c="3"/>2,7T<text:s text:c="2"/>0 disk </text:span><text:line-break/><text:span text:style-name="PluginODTAutoStyle_span_24">├─sdd1<text:s text:c="3"/>8:49<text:s text:c="3"/>0<text:s text:c="2"/>1000G<text:s text:c="2"/>0 part /media/reservoirs</text:span><text:line-break/><text:span text:style-name="PluginODTAutoStyle_span_25">└─sdd2<text:s text:c="3"/>8:50<text:s text:c="3"/>0<text:s text:c="2"/>1000G<text:s text:c="2"/>0 part /media/l-reservoirs</text:span><text:line-break/><text:span text:style-name="PluginODTAutoStyle_span_26">sr0<text:s text:c="5"/>11:0<text:s text:c="4"/>1<text:s text:c="2"/>1024M<text:s text:c="2"/>0 rom</text:span></text:p>
        </text:list-item>
        <text:list-item>
          <text:p text:style-name="Numbering_20_1_Content"> Pour ne pas afficher certains périphériques, utiliser l'option -e avec leurs MAJ séparés par des virgules. Par exemple <text:span text:style-name="Strong_20_Emphasis">pour ne pas afficher les loops (MAJ=7) ni la rom (MAJ=11)</text:span> :</text:p>
          <text:p text:style-name="LastListParagraph_Command Line Interface"><text:span text:style-name="PluginODTAutoStyle_span_27">...@...:~ $ </text:span><text:span text:style-name="PluginODTAutoStyle_span_28">lsblk -e7,11</text:span><text:line-break/><text:span text:style-name="PluginODTAutoStyle_span_29">NAME<text:s text:c="3"/>MAJ:MIN RM<text:s text:c="3"/>SIZE RO TYPE MOUNTPOINT</text:span><text:line-break/><text:span text:style-name="PluginODTAutoStyle_span_30">sda<text:s text:c="6"/>8:0<text:s text:c="4"/>0 931,5G<text:s text:c="2"/>0 disk </text:span><text:line-break/><text:span text:style-name="PluginODTAutoStyle_span_31">├─sda1<text:s text:c="3"/>8:1<text:s text:c="4"/>0<text:s text:c="2"/>69,4G<text:s text:c="2"/>0 part /</text:span><text:line-break/><text:span text:style-name="PluginODTAutoStyle_span_32">├─sda2<text:s text:c="3"/>8:2<text:s text:c="4"/>0<text:s text:c="5"/>4G<text:s text:c="2"/>0 part [SWAP]</text:span><text:line-break/><text:span text:style-name="PluginODTAutoStyle_span_33">├─sda3<text:s text:c="3"/>8:3<text:s text:c="4"/>0 658,1G<text:s text:c="2"/>0 part /home</text:span><text:line-break/><text:span text:style-name="PluginODTAutoStyle_span_34">├─sda4<text:s text:c="3"/>8:4<text:s text:c="4"/>0<text:s text:c="5"/>1K<text:s text:c="2"/>0 part </text:span><text:line-break/><text:span text:style-name="PluginODTAutoStyle_span_35">└─sda5<text:s text:c="3"/>8:5<text:s text:c="4"/>0<text:s text:c="4"/>20G<text:s text:c="2"/>0 part </text:span><text:line-break/><text:span text:style-name="PluginODTAutoStyle_span_36">sdb<text:s text:c="6"/>8:16<text:s text:c="3"/>0 931,5G<text:s text:c="2"/>0 disk </text:span><text:line-break/><text:span text:style-name="PluginODTAutoStyle_span_37">├─sdb1<text:s text:c="3"/>8:17<text:s text:c="3"/>0<text:s text:c="3"/>549M<text:s text:c="2"/>0 part </text:span><text:line-break/><text:span text:style-name="PluginODTAutoStyle_span_38">├─sdb2<text:s text:c="3"/>8:18<text:s text:c="3"/>0<text:s text:c="2"/>97,1G<text:s text:c="2"/>0 part </text:span><text:line-break/><text:span text:style-name="PluginODTAutoStyle_span_39">├─sdb3<text:s text:c="3"/>8:19<text:s text:c="3"/>0 733,9G<text:s text:c="2"/>0 part /media/donnees</text:span><text:line-break/><text:span text:style-name="PluginODTAutoStyle_span_40">├─sdb4<text:s text:c="3"/>8:20<text:s text:c="3"/>0<text:s text:c="5"/>1K<text:s text:c="2"/>0 part </text:span><text:line-break/><text:span text:style-name="PluginODTAutoStyle_span_41">└─sdb5<text:s text:c="3"/>8:21<text:s text:c="3"/>0<text:s text:c="4"/>32G<text:s text:c="2"/>0 part /media/partisos</text:span><text:line-break/><text:span text:style-name="PluginODTAutoStyle_span_42">sdc<text:s text:c="6"/>8:32<text:s text:c="3"/>0 931,5G<text:s text:c="2"/>0 disk </text:span><text:line-break/><text:span text:style-name="PluginODTAutoStyle_span_43">├─sdc1<text:s text:c="3"/>8:33<text:s text:c="3"/>0<text:s text:c="3"/>300G<text:s text:c="2"/>0 part /media/serveur</text:span><text:line-break/><text:span text:style-name="PluginODTAutoStyle_span_44">└─sdc2<text:s text:c="3"/>8:34<text:s text:c="3"/>0 631,5G<text:s text:c="2"/>0 part /media/donnees-2</text:span><text:line-break/><text:span text:style-name="PluginODTAutoStyle_span_45">sdd<text:s text:c="6"/>8:48<text:s text:c="3"/>0<text:s text:c="3"/>2,7T<text:s text:c="2"/>0 disk </text:span><text:line-break/><text:span text:style-name="PluginODTAutoStyle_span_46">├─sdd1<text:s text:c="3"/>8:49<text:s text:c="3"/>0<text:s text:c="2"/>1000G<text:s text:c="2"/>0 part /media/reservoirs</text:span><text:line-break/><text:span text:style-name="PluginODTAutoStyle_span_47">└─sdd2<text:s text:c="3"/>8:50<text:s text:c="3"/>0<text:s text:c="2"/>1000G<text:s text:c="2"/>0 part /media/l-reservoirs</text:span></text:p>
        </text:list-item>
      </text:list>
      <text:line-break/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02::38:37</meta:creation-date>
    <dc:creator>Generated</dc:creator>
    <dc:date>2024-05-07T02::38:37</dc:date>
    <dc:language>en-US</dc:language>
    <meta:editing-cycles>1</meta:editing-cycles>
    <meta:editing-duration>PT0S</meta:editing-duration>
    <dc:title>logiciel:systeme:lsblk:start</dc:title>
  </office:meta>
</office:document-meta>
</file>