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cpu-x:start"/><text:bookmark-start text:name="__RefHeading___cpu-xinfos_sur_votre_materiel_1"/><text:bookmark-start text:name="cpu-xinfos_sur_votre_materiel"/>Cpu-X : infos sur votre matériel<text:bookmark-end text:name="__RefHeading___cpu-xinfos_sur_votre_materiel_1"/><text:bookmark-end text:name="cpu-xinfos_sur_votre_materie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pu-x</text:span> </text:p>
      <text:p text:style-name="Command Line Interface"><text:span text:style-name="PluginODTAutoStyle_span_1">...@...:~$ </text:span><text:span text:style-name="PluginODTAutoStyle_span_2">sudo apt install {cpu-x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onnaitre_son_materiel" text:style-name="Internet_20_link" text:visited-style-name="Visited_20_Internet_20_Link">https://doc.ubuntu-fr.org/connaitre_son_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onnaitre_son_materiel" text:style-name="Internet_20_link" text:visited-style-name="Visited_20_Internet_20_Link">Connaître son matériel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5:02</meta:creation-date>
    <dc:creator>Generated</dc:creator>
    <dc:date>2024-05-19T04::55:02</dc:date>
    <dc:language>en-US</dc:language>
    <meta:editing-cycles>1</meta:editing-cycles>
    <meta:editing-duration>PT0S</meta:editing-duration>
    <dc:title>logiciel:systeme:cpu-x:start</dc:title>
  </office:meta>
</office:document-meta>
</file>