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sed:start"/><text:bookmark-start text:name="__RefHeading___sedthe_stream_editor_1"/><text:bookmark-start text:name="sedthe_stream_editor"/>SED : "The Stream EDitor"<text:bookmark-end text:name="__RefHeading___sedthe_stream_editor_1"/><text:bookmark-end text:name="sedthe_stream_editor"/></text:h>
      <text:p text:style-name="Text_20_body">source : <text:a xlink:type="simple" xlink:href="http://www.commentcamarche.net/faq/9536-sed-introduction-a-sed-part-i" text:style-name="Internet_20_link" text:visited-style-name="Visited_20_Internet_20_Link">http://www.commentcamarche.net/faq/9536-sed-introduction-a-sed-part-i</text:a></text:p>
      <text:h text:style-name="Heading_20_2" text:outline-level="2"><text:bookmark-start text:name="__RefHeading___premiere_partie_2"/><text:bookmark-start text:name="premiere_partie"/>Première partie<text:bookmark-end text:name="__RefHeading___premiere_partie_2"/><text:bookmark-end text:name="premiere_partie"/></text:h>
      <text:p text:style-name="Text_20_body">Ce document est une introduction à la pratique et à l'utilisation de l'éditeur de flux “SED”.</text:p>
      <text:p text:style-name="Text_20_body">Il essaie de couvrir certaines fonctionnalités assez méconnues, pour ne pas dire “quasi inconnues”, qui font de “SED” un outil indispensable dans la boîte à outils de tout Linuxien désireux de se rompre aux maniements et aux arcanes du traitement de fichiers via une console et un shell.</text:p>
      <text:h text:style-name="Heading_20_3" text:outline-level="3"><text:bookmark-start text:name="__RefHeading___presentation_3"/><text:bookmark-start text:name="presentation"/>Présentation<text:bookmark-end text:name="__RefHeading___presentation_3"/><text:bookmark-end text:name="presentation"/></text:h>
      <text:p text:style-name="Text_20_body">Sed signifie “Stream EDitor” autrement dit “éditeur de flux”, et plus précisément “éditeur de flux orienté ligne”. De par sa conception et son mode de fonctionnement, Sed est un éditeur non-interactif.</text:p>
      <text:p text:style-name="Text_20_body">Tout comme l'éditeur “ed” -dont il est issu et que l'on trouve toujours dans les distributions actuelles- et contrairement aux autres éditeurs tels que vi, emacs, Nedit, Xedit, etc., qui eux fonctionnent sur une page complète de texte affiché à l'écran, Sed agit sur une seule ligne à la fois.</text:p>
      <text:p text:style-name="Text_20_body">À ses débuts l'éditeur “ed” s'est vu doté d'une commande travaillant sur son flux d'entrée standard plutôt que sur un fichier, capable d'afficher toutes les lignes contenant une expression régulière. Cette commande dont la syntaxe s'écrit sous la forme “g/re/p” (global/regular expression/print) donnera naissance à l'utilitaire “grep”. Quelques temps après une nouvelle implémentation d'une version de “ed” vit le jour, travaillant uniquement sur le flux d'entrée standard tout en tirant ses instructions d'un fichier de scripts. Cette version fut baptisée Stream EDitor, plus connue sous le nom de “Sed”.</text:p>
      <text:p text:style-name="Text_20_body">L'éditeur de flux Sed lit les lignes d'un ou plusieurs fichiers depuis l'entrée standard, enchaine des commandes lues elles aussi depuis l'entrée standard sous forme d'expressions (commandes d'édition) ou depuis un fichier texte (script), et écrit le résultat du traitement sur la sortie standard.</text:p>
      <text:p text:style-name="Text_20_body">On pourrait résumer le mécanisme de fonctionnement de Sed de cette façon :</text:p>
      <text:list text:style-name="List_20_1" text:continue-numbering="false">
        <text:list-item>
          <text:p text:style-name="List_20_1_Content_First"> lecture d'une ligne sur le flux d'entrée (une ligne étant délimitée par un caractère de saut de ligne);</text:p>
        </text:list-item>
        <text:list-item>
          <text:p text:style-name="List_20_1_Content"> traitement de la ligne en fonctions des diverses commandes lues;</text:p>
        </text:list-item>
        <text:list-item>
          <text:p text:style-name="List_20_1_Content"> affichage (ou non) du résultat sur la sortie standard (écran);</text:p>
        </text:list-item>
        <text:list-item>
          <text:p text:style-name="List_20_1_Content_Last"> passage à la ligne suivante.</text:p>
        </text:list-item>
      </text:list>
      <text:line-break/>
      <text:p text:style-name="Text_20_body">Notons que pour sélectionner la ou les ligne(s) sur la(les)quelle(s) elles doivent opérer, les commandes acceptent des numéros de lignes, des intervalles, ou encore des expressions régulières (notées RE ou regex).</text:p>
      <text:h text:style-name="Heading_20_3" text:outline-level="3"><text:bookmark-start text:name="__RefHeading___introduction_4"/><text:bookmark-start text:name="introduction"/>Introduction<text:bookmark-end text:name="__RefHeading___introduction_4"/><text:bookmark-end text:name="introduction"/></text:h>
      <text:p text:style-name="Text_20_body">Sed prend ses instructions (commandes) depuis la ligne de commandes ou depuis un fichier (script) et applique chaque instruction, dans l'ordre de leur apparition, à chaque ligne en entrée. Une fois que chaque instruction a été appliquée à la 1ère ligne d'entrée, la ligne est affichée (ou non, selon ses besoins) sur la sortie standard (l'écran, ou redirigée dans un fichier) et Sed procède alors à la lecture et au traitement de la ligne suivante et ainsi de suite jusqu'à la fin du fichier d'entrée (à moins qu'il ne rencontre une instruction de sortie explicite).
Ce mécanisme est appelé “cycle”. On entend par cycle le traitement des données présentes dans l'espace de travail par l'ensemble des commandes qui composent le script. Par défaut un cycle correspond à :</text:p>
      <text:list text:style-name="List_20_1" text:continue-numbering="false">
        <text:list-item>
          <text:p text:style-name="List_20_1_Content_First"> L'ajout dans l'espace de travail d'une ligne en entrée (une ligne étant délimitée par le caractère fin de ligne (\n))</text:p>
        </text:list-item>
        <text:list-item>
          <text:p text:style-name="List_20_1_Content"> Normalement l'espace de travail doit être vide, à moins qu'une commande “D” ait achevé le cycle précédent (auquel cas un nouveau cycle repartira avec les données restantes dans l'espace de travail).</text:p>
        </text:list-item>
        <text:list-item>
          <text:p text:style-name="List_20_1_Content"> Sed appliquera alors les commandes (issues d'un script ou depuis la ligne de commande) concernant les données présentes dans l'espace de travail, séquentiellement, et une fois arrivé en fin de script, copiera les données traitées vers la sortie standard, sauf indication contraire avec l'option “-n” et effacera l'espace de travail. Toutes les données envoyées vers la sortie standard ou un fichier, sont suivies par un caractère de fin de ligne (\n).</text:p>
        </text:list-item>
        <text:list-item>
          <text:p text:style-name="List_20_1_Content_Last"> Chargement d'une nouvelle ligne ou sortie si la fin du fichier est atteinte.</text:p>
        </text:list-item>
      </text:list>
      <text:line-break/>
      <text:p text:style-name="Text_20_body">Essayons d'illustrer à l'aide d'un organigramme le fonctionnement de Sed à travers un script tout simple qui efface les lignes vides d'un fichier et celles ne comportant qu'un seul caractère “dièse” (#) en début de ligne. Pour ce faire voici un exemple de fichier comportant pour la circonstance quelques lignes vides, quelques dièses seuls dont un en retrait et non pas en début de ligne et deux lignes avec plusieurs dièses à la suite :.</text:p>
      <text:p text:style-name="Text_20_body">Le fichier :</text:p>
      <text:p text:style-name="Preformatted_20_Text">#<text:line-break/>#<text:line-break/> #<text:line-break/>##<text:line-break/># Ceci est un commentaire<text:line-break/><text:line-break/># En voici un autre<text:line-break/>#<text:line-break/><text:line-break/>#<text:line-break/>#<text:line-break/>###<text:line-break/># Et un autre<text:line-break/><text:line-break/><text:line-break/>#<text:line-break/><text:line-break/>#<text:line-break/># Et un dernier pour la route<text:line-break/>#</text:p>
      <text:p text:style-name="Text_20_body">Le script en lui même est relativement simple. Le voici sur une seule ligne :</text:p>
      <text:p text:style-name="Preformatted_20_Text">sed -e '/^$/d;/^#$/d'</text:p>
      <text:p text:style-name="Text_20_body">et dans un fichier script :</text:p>
      <text:p text:style-name="Preformatted_20_Text">#! /bin/sed -f<text:line-break/><text:line-break/>/^$/d<text:tab/><text:tab/><text:tab/># on efface les lignes vides<text:line-break/>/^#$/d<text:tab/># on efface les lignes ne comportant qu'un seul caractère "dièse"<text:line-break/><text:s text:c="8"/><text:tab/><text:tab/><text:tab/>#+ se trouvant en début de ligne et rien d'autre derrière<text:line-break/></text:p>
      <text:p text:style-name="Text_20_body">Et l'organigramme :</text:p>
      <text:p text:style-name="Text_20_body"><draw:frame draw:style-name="mediacenter" draw:name="0" text:anchor-type="paragraph" draw:z-index="0" svg:width="10.583333333333cm" svg:height="10.583333333333cm"><draw:image xlink:href="/home/frapp/www/doc/data/media/logiciel/programmation/sed/0-wpfpvyho-organigramme-sed-s-.png" xlink:type="simple" xlink:show="embed" xlink:actuate="onLoad"/></draw:frame>.</text:p>
      <text:h text:style-name="Heading_20_3" text:outline-level="3"><text:bookmark-start text:name="__RefHeading___syntaxe_5"/><text:bookmark-start text:name="syntaxe"/>Syntaxe<text:bookmark-end text:name="__RefHeading___syntaxe_5"/><text:bookmark-end text:name="syntaxe"/></text:h>
      <text:h text:style-name="Heading_20_4" text:outline-level="4"><text:bookmark-start text:name="__RefHeading___syntaxe_generale_6"/><text:bookmark-start text:name="syntaxe_generale"/>Syntaxe générale<text:bookmark-end text:name="__RefHeading___syntaxe_generale_6"/><text:bookmark-end text:name="syntaxe_generale"/></text:h>
      <text:h text:style-name="Heading_20_4" text:outline-level="4"><text:bookmark-start text:name="__RefHeading___syntaxe_d_une_commande_7"/><text:bookmark-start text:name="syntaxe_d_une_commande"/>Syntaxe d'une commande<text:bookmark-end text:name="__RefHeading___syntaxe_d_une_commande_7"/><text:bookmark-end text:name="syntaxe_d_une_commande"/></text:h>
      <text:h text:style-name="Heading_20_4" text:outline-level="4"><text:bookmark-start text:name="__RefHeading___adressage_8"/><text:bookmark-start text:name="adressage"/>Adressage<text:bookmark-end text:name="__RefHeading___adressage_8"/><text:bookmark-end text:name="adressage"/></text:h>
      <text:h text:style-name="Heading_20_3" text:outline-level="3"><text:bookmark-start text:name="__RefHeading___les_options_parametres_9"/><text:bookmark-start text:name="les_options_parametres"/>Les options (paramètres)<text:bookmark-end text:name="__RefHeading___les_options_parametres_9"/><text:bookmark-end text:name="les_options_parametres"/></text:h>
      <text:h text:style-name="Heading_20_3" text:outline-level="3"><text:bookmark-start text:name="__RefHeading___les_commandes_10"/><text:bookmark-start text:name="les_commandes"/>Les commandes<text:bookmark-end text:name="__RefHeading___les_commandes_10"/><text:bookmark-end text:name="les_commandes"/></text:h>
      <text:h text:style-name="Heading_20_4" text:outline-level="4"><text:bookmark-start text:name="__RefHeading___les_commandes_basiques_1_11"/><text:bookmark-start text:name="les_commandes_basiques_1"/>Les commandes basiques 1<text:bookmark-end text:name="__RefHeading___les_commandes_basiques_1_11"/><text:bookmark-end text:name="les_commandes_basiques_1"/></text:h>
      <text:h text:style-name="Heading_20_5" text:outline-level="5"><text:bookmark-start text:name="__RefHeading___flags_12"/><text:bookmark-start text:name="flags"/>flags<text:bookmark-end text:name="__RefHeading___flags_12"/><text:bookmark-end text:name="flags"/></text:h>
      <text:h text:style-name="Heading_20_4" text:outline-level="4"><text:bookmark-start text:name="__RefHeading___les_commandes_basiques_2_13"/><text:bookmark-start text:name="les_commandes_basiques_2"/>Les commandes basiques 2<text:bookmark-end text:name="__RefHeading___les_commandes_basiques_2_13"/><text:bookmark-end text:name="les_commandes_basiques_2"/></text:h>
      <text:h text:style-name="Heading_20_4" text:outline-level="4"><text:bookmark-start text:name="__RefHeading___les_commandes_avancees_14"/><text:bookmark-start text:name="les_commandes_avancees"/>Les commandes avancées<text:bookmark-end text:name="__RefHeading___les_commandes_avancees_14"/><text:bookmark-end text:name="les_commandes_avancees"/></text:h>
      <text:h text:style-name="Heading_20_5" text:outline-level="5"><text:bookmark-start text:name="__RefHeading___les_commandes_multi-lignes_15"/><text:bookmark-start text:name="les_commandes_multi-lignes"/>Les commandes multi-lignes<text:bookmark-end text:name="__RefHeading___les_commandes_multi-lignes_15"/><text:bookmark-end text:name="les_commandes_multi-lignes"/></text:h>
      <text:h text:style-name="Heading_20_5" text:outline-level="5"><text:bookmark-start text:name="__RefHeading___les_memoires_tampons_16"/><text:bookmark-start text:name="les_memoires_tampons"/>Les mémoires tampons<text:bookmark-end text:name="__RefHeading___les_memoires_tampons_16"/><text:bookmark-end text:name="les_memoires_tampons"/></text:h>
      <text:h text:style-name="Heading_20_5" text:outline-level="5"><text:bookmark-start text:name="__RefHeading___etiquettes_17"/><text:bookmark-start text:name="etiquettes"/>Étiquettes<text:bookmark-end text:name="__RefHeading___etiquettes_17"/><text:bookmark-end text:name="etiquettes"/></text:h>
      <text:h text:style-name="Heading_20_5" text:outline-level="5"><text:bookmark-start text:name="__RefHeading___branchement_inconditionnel_18"/><text:bookmark-start text:name="branchement_inconditionnel"/>Branchement inconditionnel<text:bookmark-end text:name="__RefHeading___branchement_inconditionnel_18"/><text:bookmark-end text:name="branchement_inconditionnel"/></text:h>
      <text:h text:style-name="Heading_20_5" text:outline-level="5"><text:bookmark-start text:name="__RefHeading___branchement_conditionnel_19"/><text:bookmark-start text:name="branchement_conditionnel"/>Branchement conditionnel<text:bookmark-end text:name="__RefHeading___branchement_conditionnel_19"/><text:bookmark-end text:name="branchement_conditionnel"/></text:h>
      <text:h text:style-name="Heading_20_2" text:outline-level="2"><text:bookmark-start text:name="__RefHeading___deuxieme_partie_20"/><text:bookmark-start text:name="deuxieme_partie"/>Deuxième partie<text:bookmark-end text:name="__RefHeading___deuxieme_partie_20"/><text:bookmark-end text:name="deuxieme_partie"/></text:h>
      <text:h text:style-name="Heading_20_3" text:outline-level="3"><text:bookmark-start text:name="__RefHeading___les_delimiteurs_21"/><text:bookmark-start text:name="les_delimiteurs"/>Les délimiteurs<text:bookmark-end text:name="__RefHeading___les_delimiteurs_21"/><text:bookmark-end text:name="les_delimiteurs"/></text:h>
      <text:h text:style-name="Heading_20_4" text:outline-level="4"><text:bookmark-start text:name="__RefHeading___delimiteur_de_commande_22"/><text:bookmark-start text:name="delimiteur_de_commande"/>Délimiteur de commande<text:bookmark-end text:name="__RefHeading___delimiteur_de_commande_22"/><text:bookmark-end text:name="delimiteur_de_commande"/></text:h>
      <text:h text:style-name="Heading_20_3" text:outline-level="3"><text:bookmark-start text:name="__RefHeading___delimiteur_de_motif_23"/><text:bookmark-start text:name="delimiteur_de_motif"/>Délimiteur de motif<text:bookmark-end text:name="__RefHeading___delimiteur_de_motif_23"/><text:bookmark-end text:name="delimiteur_de_motif"/></text:h>
      <text:h text:style-name="Heading_20_3" text:outline-level="3"><text:bookmark-start text:name="__RefHeading___le_metacaractere_24"/><text:bookmark-start text:name="le_metacaractere"/>Le métacaractère &amp;<text:bookmark-end text:name="__RefHeading___le_metacaractere_24"/><text:bookmark-end text:name="le_metacaractere"/></text:h>
      <text:h text:style-name="Heading_20_3" text:outline-level="3"><text:bookmark-start text:name="__RefHeading___les_sous-expressions_et_references_arrieres_25"/><text:bookmark-start text:name="les_sous-expressions_et_references_arrieres"/>Les sous-expressions et références arrières<text:bookmark-end text:name="__RefHeading___les_sous-expressions_et_references_arrieres_25"/><text:bookmark-end text:name="les_sous-expressions_et_references_arrieres"/></text:h>
      <text:h text:style-name="Heading_20_4" text:outline-level="4"><text:bookmark-start text:name="__RefHeading___les_sous-expressions_26"/><text:bookmark-start text:name="les_sous-expressions"/>Les sous-expressions<text:bookmark-end text:name="__RefHeading___les_sous-expressions_26"/><text:bookmark-end text:name="les_sous-expressions"/></text:h>
      <text:h text:style-name="Heading_20_4" text:outline-level="4"><text:bookmark-start text:name="__RefHeading___les_references_arrieres_27"/><text:bookmark-start text:name="les_references_arrieres"/>Les références arrières<text:bookmark-end text:name="__RefHeading___les_references_arrieres_27"/><text:bookmark-end text:name="les_references_arrieres"/></text:h>
      <text:h text:style-name="Heading_20_4" text:outline-level="4"><text:bookmark-start text:name="__RefHeading___expression_reguliere_precedente_28"/><text:bookmark-start text:name="expression_reguliere_precedente"/>Expression régulière précédente<text:bookmark-end text:name="__RefHeading___expression_reguliere_precedente_28"/><text:bookmark-end text:name="expression_reguliere_precedente"/></text:h>
      <text:h text:style-name="Heading_20_3" text:outline-level="3"><text:bookmark-start text:name="__RefHeading___la_negation_29"/><text:bookmark-start text:name="la_negation"/>La négation<text:bookmark-end text:name="__RefHeading___la_negation_29"/><text:bookmark-end text:name="la_negation"/></text:h>
      <text:h text:style-name="Heading_20_3" text:outline-level="3"><text:bookmark-start text:name="__RefHeading___le_regroupement_de_commandes_30"/><text:bookmark-start text:name="le_regroupement_de_commandes"/>Le regroupement de commandes<text:bookmark-end text:name="__RefHeading___le_regroupement_de_commandes_30"/><text:bookmark-end text:name="le_regroupement_de_commandes"/></text:h>
      <text:h text:style-name="Heading_20_3" text:outline-level="3"><text:bookmark-start text:name="__RefHeading___le_remplacement_de_variables_31"/><text:bookmark-start text:name="le_remplacement_de_variables"/>Le remplacement de variables<text:bookmark-end text:name="__RefHeading___le_remplacement_de_variables_31"/><text:bookmark-end text:name="le_remplacement_de_variables"/></text:h>
      <text:h text:style-name="Heading_20_3" text:outline-level="3"><text:bookmark-start text:name="__RefHeading___les_expressions_regulieres_32"/><text:bookmark-start text:name="les_expressions_regulieres"/>Les expressions régulières<text:bookmark-end text:name="__RefHeading___les_expressions_regulieres_32"/><text:bookmark-end text:name="les_expressions_regulieres"/></text:h>
      <text:h text:style-name="Heading_20_4" text:outline-level="4"><text:bookmark-start text:name="__RefHeading___les_caracteres_d_echappement_33"/><text:bookmark-start text:name="les_caracteres_d_echappement"/>Les caractères d'échappement<text:bookmark-end text:name="__RefHeading___les_caracteres_d_echappement_33"/><text:bookmark-end text:name="les_caracteres_d_echappement"/></text:h>
      <text:h text:style-name="Heading_20_4" text:outline-level="4"><text:bookmark-start text:name="__RefHeading___les_extras_34"/><text:bookmark-start text:name="les_extras"/>Les extras<text:bookmark-end text:name="__RefHeading___les_extras_34"/><text:bookmark-end text:name="les_extras"/></text:h>
      <text:h text:style-name="Heading_20_4" text:outline-level="4"><text:bookmark-start text:name="__RefHeading___les_classes_de_caracteres_35"/><text:bookmark-start text:name="les_classes_de_caracteres"/>Les classes de caractères<text:bookmark-end text:name="__RefHeading___les_classes_de_caracteres_35"/><text:bookmark-end text:name="les_classes_de_caracteres"/></text:h>
      <text:h text:style-name="Heading_20_3" text:outline-level="3"><text:bookmark-start text:name="__RefHeading___les_differentes_versions_36"/><text:bookmark-start text:name="les_differentes_versions"/>Les différentes versions<text:bookmark-end text:name="__RefHeading___les_differentes_versions_36"/><text:bookmark-end text:name="les_differentes_versions"/></text:h>
      <text:h text:style-name="Heading_20_4" text:outline-level="4"><text:bookmark-start text:name="__RefHeading___unix_37"/><text:bookmark-start text:name="unix"/>Unix<text:bookmark-end text:name="__RefHeading___unix_37"/><text:bookmark-end text:name="unix"/></text:h>
      <text:h text:style-name="Heading_20_4" text:outline-level="4"><text:bookmark-start text:name="__RefHeading___windows_38"/><text:bookmark-start text:name="windows"/>Windows<text:bookmark-end text:name="__RefHeading___windows_38"/><text:bookmark-end text:name="windows"/></text:h>
      <text:h text:style-name="Heading_20_3" text:outline-level="3"><text:bookmark-start text:name="__RefHeading___debuggers_39"/><text:bookmark-start text:name="debuggers"/>Debuggers<text:bookmark-end text:name="__RefHeading___debuggers_39"/><text:bookmark-end text:name="debuggers"/></text:h>
      <text:h text:style-name="Heading_20_3" text:outline-level="3"><text:bookmark-start text:name="__RefHeading___quand_ne_dois-je_pas_utiliser_sed_40"/><text:bookmark-start text:name="quand_ne_dois-je_pas_utiliser_sed"/>Quand ne dois-je pas utiliser Sed ?<text:bookmark-end text:name="__RefHeading___quand_ne_dois-je_pas_utiliser_sed_40"/><text:bookmark-end text:name="quand_ne_dois-je_pas_utiliser_sed"/></text:h>
      <text:h text:style-name="Heading_20_3" text:outline-level="3"><text:bookmark-start text:name="__RefHeading___limites_connues_des_differentes_versions_41"/><text:bookmark-start text:name="limites_connues_des_differentes_versions"/>Limites connues des différentes versions<text:bookmark-end text:name="__RefHeading___limites_connues_des_differentes_versions_41"/><text:bookmark-end text:name="limites_connues_des_differentes_versions"/></text:h>
      <text:h text:style-name="Heading_20_3" text:outline-level="3"><text:bookmark-start text:name="__RefHeading___les_references_42"/><text:bookmark-start text:name="les_references"/>Les références<text:bookmark-end text:name="__RefHeading___les_references_42"/><text:bookmark-end text:name="les_references"/></text:h>
      <text:h text:style-name="Heading_20_4" text:outline-level="4"><text:bookmark-start text:name="__RefHeading___livres_43"/><text:bookmark-start text:name="livres"/>Livres<text:bookmark-end text:name="__RefHeading___livres_43"/><text:bookmark-end text:name="livres"/></text:h>
      <text:h text:style-name="Heading_20_4" text:outline-level="4"><text:bookmark-start text:name="__RefHeading___les_liens_44"/><text:bookmark-start text:name="les_liens"/>Les liens<text:bookmark-end text:name="__RefHeading___les_liens_44"/><text:bookmark-end text:name="les_liens"/></text:h>
      <text:h text:style-name="Heading_20_5" text:outline-level="5"><text:bookmark-start text:name="__RefHeading___debutants_et_inities_45"/><text:bookmark-start text:name="debutants_et_inities"/>Débutants et initiés<text:bookmark-end text:name="__RefHeading___debutants_et_inities_45"/><text:bookmark-end text:name="debutants_et_inities"/></text:h>
      <text:h text:style-name="Heading_20_5" text:outline-level="5"><text:bookmark-start text:name="__RefHeading___gurus_46"/><text:bookmark-start text:name="gurus"/>Gurus<text:bookmark-end text:name="__RefHeading___gurus_46"/><text:bookmark-end text:name="gurus"/></text:h>
      <text:h text:style-name="Heading_20_5" text:outline-level="5"><text:bookmark-start text:name="__RefHeading___irc_47"/><text:bookmark-start text:name="irc"/>IRC<text:bookmark-end text:name="__RefHeading___irc_47"/><text:bookmark-end text:name="irc"/></text:h>
      <text:h text:style-name="Heading_20_2" text:outline-level="2"><text:bookmark-start text:name="__RefHeading___troisieme_partie_48"/><text:bookmark-start text:name="troisieme_partie"/>Troisième partie<text:bookmark-end text:name="__RefHeading___troisieme_partie_48"/><text:bookmark-end text:name="troisieme_partie"/></text:h>
      <text:h text:style-name="Heading_20_3" text:outline-level="3"><text:bookmark-start text:name="__RefHeading___les_exemples_49"/><text:bookmark-start text:name="les_exemples"/>Les exemples<text:bookmark-end text:name="__RefHeading___les_exemples_49"/><text:bookmark-end text:name="les_exemples"/></text:h>
      <text:h text:style-name="Heading_20_4" text:outline-level="4"><text:bookmark-start text:name="__RefHeading___substitutions_50"/><text:bookmark-start text:name="substitutions"/>Substitutions<text:bookmark-end text:name="__RefHeading___substitutions_50"/><text:bookmark-end text:name="substitutions"/></text:h>
      <text:h text:style-name="Heading_20_5" text:outline-level="5"><text:bookmark-start text:name="__RefHeading___nieme_occurence_51"/><text:bookmark-start text:name="nieme_occurence"/>nième occurence<text:bookmark-end text:name="__RefHeading___nieme_occurence_51"/><text:bookmark-end text:name="nieme_occurence"/></text:h>
      <text:h text:style-name="Heading_20_5" text:outline-level="5"><text:bookmark-start text:name="__RefHeading___substituer_les_fins_de_lignes_par_un_espace_52"/><text:bookmark-start text:name="substituer_les_fins_de_lignes_par_un_espace"/>Substituer les fins de lignes par un espace<text:bookmark-end text:name="__RefHeading___substituer_les_fins_de_lignes_par_un_espace_52"/><text:bookmark-end text:name="substituer_les_fins_de_lignes_par_un_espace"/></text:h>
      <text:h text:style-name="Heading_20_4" text:outline-level="4"><text:bookmark-start text:name="__RefHeading___afficher_un_intervalle_entre_2_motifs_sans_les_motifs_53"/><text:bookmark-start text:name="afficher_un_intervalle_entre_2_motifs_sans_les_motifs"/>Afficher un intervalle entre 2 motifs sans les motifs<text:bookmark-end text:name="__RefHeading___afficher_un_intervalle_entre_2_motifs_sans_les_motifs_53"/><text:bookmark-end text:name="afficher_un_intervalle_entre_2_motifs_sans_les_motifs"/></text:h>
      <text:h text:style-name="Heading_20_4" text:outline-level="4"><text:bookmark-start text:name="__RefHeading___gourmandise_des_expressions_regulieres_54"/><text:bookmark-start text:name="gourmandise_des_expressions_regulieres"/>Gourmandise des expressions régulières<text:bookmark-end text:name="__RefHeading___gourmandise_des_expressions_regulieres_54"/><text:bookmark-end text:name="gourmandise_des_expressions_regulieres"/></text:h>
      <text:h text:style-name="Heading_20_4" text:outline-level="4"><text:bookmark-start text:name="__RefHeading___la_commande_n_55"/><text:bookmark-start text:name="la_commande_n"/>La commande "n"<text:bookmark-end text:name="__RefHeading___la_commande_n_55"/><text:bookmark-end text:name="la_commande_n"/></text:h>
      <text:h text:style-name="Heading_20_4" text:outline-level="4"><text:bookmark-start text:name="__RefHeading___inverser_2_lignes_56"/><text:bookmark-start text:name="inverser_2_lignes"/>Inverser 2 lignes<text:bookmark-end text:name="__RefHeading___inverser_2_lignes_56"/><text:bookmark-end text:name="inverser_2_lignes"/></text:h>
      <text:h text:style-name="Heading_20_4" text:outline-level="4"><text:bookmark-start text:name="__RefHeading___effacement_d_une_ligne_et_insertion_plus_loin_57"/><text:bookmark-start text:name="effacement_d_une_ligne_et_insertion_plus_loin"/>Effacement d'une ligne et insertion plus loin<text:bookmark-end text:name="__RefHeading___effacement_d_une_ligne_et_insertion_plus_loin_57"/><text:bookmark-end text:name="effacement_d_une_ligne_et_insertion_plus_loin"/></text:h>
      <text:h text:style-name="Heading_20_4" text:outline-level="4"><text:bookmark-start text:name="__RefHeading___dissocier_les_commentaires_des_commandes_58"/><text:bookmark-start text:name="dissocier_les_commentaires_des_commandes"/>Dissocier les commentaires des commandes<text:bookmark-end text:name="__RefHeading___dissocier_les_commentaires_des_commandes_58"/><text:bookmark-end text:name="dissocier_les_commentaires_des_commandes"/></text:h>
      <text:h text:style-name="Heading_20_4" text:outline-level="4"><text:bookmark-start text:name="__RefHeading___affichage_conditionne_59"/><text:bookmark-start text:name="affichage_conditionne"/>Affichage conditionné<text:bookmark-end text:name="__RefHeading___affichage_conditionne_59"/><text:bookmark-end text:name="affichage_conditionne"/></text:h>
      <text:h text:style-name="Heading_20_4" text:outline-level="4"><text:bookmark-start text:name="__RefHeading___emulation_de_grep_60"/><text:bookmark-start text:name="emulation_de_grep"/>Émulation de grep<text:bookmark-end text:name="__RefHeading___emulation_de_grep_60"/><text:bookmark-end text:name="emulation_de_grep"/></text:h>
      <text:h text:style-name="Heading_20_5" text:outline-level="5"><text:bookmark-start text:name="__RefHeading___exemple_1_61"/><text:bookmark-start text:name="exemple_1"/>Exemple 1<text:bookmark-end text:name="__RefHeading___exemple_1_61"/><text:bookmark-end text:name="exemple_1"/></text:h>
      <text:h text:style-name="Heading_20_5" text:outline-level="5"><text:bookmark-start text:name="__RefHeading___exemple_2_-_commande_x_62"/><text:bookmark-start text:name="exemple_2_-_commande_x"/>Exemple 2 - Commande "x"<text:bookmark-end text:name="__RefHeading___exemple_2_-_commande_x_62"/><text:bookmark-end text:name="exemple_2_-_commande_x"/></text:h>
      <text:h text:style-name="Heading_20_5" text:outline-level="5"><text:bookmark-start text:name="__RefHeading___exemple_3_-_commandes_h_h_x_63"/><text:bookmark-start text:name="exemple_3_-_commandes_h_h_x"/>Exemple 3 - Commandes "h" "H" "x"<text:bookmark-end text:name="__RefHeading___exemple_3_-_commandes_h_h_x_63"/><text:bookmark-end text:name="exemple_3_-_commandes_h_h_x"/></text:h>
      <text:h text:style-name="Heading_20_4" text:outline-level="4"><text:bookmark-start text:name="__RefHeading___etiquettes_boucles_et_memoires_tampons_64"/><text:bookmark-start text:name="etiquettes_boucles_et_memoires_tampons"/>Étiquettes, boucles et mémoires tampons<text:bookmark-end text:name="__RefHeading___etiquettes_boucles_et_memoires_tampons_64"/><text:bookmark-end text:name="etiquettes_boucles_et_memoires_tampons"/></text:h>
      <text:h text:style-name="Heading_20_4" text:outline-level="4"><text:bookmark-start text:name="__RefHeading___supprimer_deux_lignes_precedents_un_motif_donne_65"/><text:bookmark-start text:name="supprimer_deux_lignes_precedents_un_motif_donne"/>Supprimer deux lignes précédents un motif donné<text:bookmark-end text:name="__RefHeading___supprimer_deux_lignes_precedents_un_motif_donne_65"/><text:bookmark-end text:name="supprimer_deux_lignes_precedents_un_motif_donne"/></text:h>
      <text:h text:style-name="Heading_20_4" text:outline-level="4"><text:bookmark-start text:name="__RefHeading___effacer_les_n_dernieres_lignes_66"/><text:bookmark-start text:name="effacer_les_n_dernieres_lignes"/>Effacer les n dernières lignes<text:bookmark-end text:name="__RefHeading___effacer_les_n_dernieres_lignes_66"/><text:bookmark-end text:name="effacer_les_n_dernieres_lignes"/></text:h>
      <text:h text:style-name="Heading_20_4" text:outline-level="4"><text:bookmark-start text:name="__RefHeading___emulation_de_tac_inverser_les_lignes_d_un_fichier_67"/><text:bookmark-start text:name="emulation_de_tac_inverser_les_lignes_d_un_fichier"/>Émulation de "tac" (inverser les lignes d'un fichier)<text:bookmark-end text:name="__RefHeading___emulation_de_tac_inverser_les_lignes_d_un_fichier_67"/><text:bookmark-end text:name="emulation_de_tac_inverser_les_lignes_d_un_fichier"/></text:h>
      <text:h text:style-name="Heading_20_4" text:outline-level="4"><text:bookmark-start text:name="__RefHeading___exemple_de_branchement_inconditionnel_68"/><text:bookmark-start text:name="exemple_de_branchement_inconditionnel"/>Exemple de branchement inconditionnel<text:bookmark-end text:name="__RefHeading___exemple_de_branchement_inconditionnel_68"/><text:bookmark-end text:name="exemple_de_branchement_inconditionnel"/></text:h>
      <text:h text:style-name="Heading_20_4" text:outline-level="4"><text:bookmark-start text:name="__RefHeading___exemple_de_branchement_conditionnel_t_69"/><text:bookmark-start text:name="exemple_de_branchement_conditionnel_t"/>Exemple de branchement conditionnel (t)<text:bookmark-end text:name="__RefHeading___exemple_de_branchement_conditionnel_t_69"/><text:bookmark-end text:name="exemple_de_branchement_conditionnel_t"/></text:h>
      <text:h text:style-name="Heading_20_4" text:outline-level="4"><text:bookmark-start text:name="__RefHeading___autre_exemple_de_branchement_conditionnel_70"/><text:bookmark-start text:name="autre_exemple_de_branchement_conditionnel"/>Autre exemple de branchement conditionnel<text:bookmark-end text:name="__RefHeading___autre_exemple_de_branchement_conditionnel_70"/><text:bookmark-end text:name="autre_exemple_de_branchement_conditionnel"/></text:h>
      <text:h text:style-name="Heading_20_4" text:outline-level="4"><text:bookmark-start text:name="__RefHeading___exemple_de_branchement_conditionnel_t_71"/><text:bookmark-start text:name="exemple_de_branchement_conditionnel_t1"/>Exemple de branchement conditionnel (T)<text:bookmark-end text:name="__RefHeading___exemple_de_branchement_conditionnel_t_71"/><text:bookmark-end text:name="exemple_de_branchement_conditionnel_t1"/></text:h>
      <text:h text:style-name="Heading_20_4" text:outline-level="4"><text:bookmark-start text:name="__RefHeading___substitution_avec_tampons_72"/><text:bookmark-start text:name="substitution_avec_tampons"/>Substitution avec tampons<text:bookmark-end text:name="__RefHeading___substitution_avec_tampons_72"/><text:bookmark-end text:name="substitution_avec_tampons"/></text:h>
      <text:h text:style-name="Heading_20_4" text:outline-level="4"><text:bookmark-start text:name="__RefHeading___decommenter_les_directives_d_un_fichier_73"/><text:bookmark-start text:name="decommenter_les_directives_d_un_fichier"/>Décommenter les directives d'un fichier<text:bookmark-end text:name="__RefHeading___decommenter_les_directives_d_un_fichier_73"/><text:bookmark-end text:name="decommenter_les_directives_d_un_fichier"/></text:h>
      <text:h text:style-name="Heading_20_4" text:outline-level="4"><text:bookmark-start text:name="__RefHeading___conversion_de_caracteres_74"/><text:bookmark-start text:name="conversion_de_caracteres"/>Conversion de caractères<text:bookmark-end text:name="__RefHeading___conversion_de_caracteres_74"/><text:bookmark-end text:name="conversion_de_caracteres"/></text:h>
      <text:h text:style-name="Heading_20_4" text:outline-level="4"><text:bookmark-start text:name="__RefHeading___mise_en_forme_de_texte_1_75"/><text:bookmark-start text:name="mise_en_forme_de_texte_1"/>Mise en forme de texte 1<text:bookmark-end text:name="__RefHeading___mise_en_forme_de_texte_1_75"/><text:bookmark-end text:name="mise_en_forme_de_texte_1"/></text:h>
      <text:h text:style-name="Heading_20_5" text:outline-level="5"><text:bookmark-start text:name="__RefHeading___avec_boucle_conditionnee_76"/><text:bookmark-start text:name="avec_boucle_conditionnee"/>Avec boucle conditionnée<text:bookmark-end text:name="__RefHeading___avec_boucle_conditionnee_76"/><text:bookmark-end text:name="avec_boucle_conditionnee"/></text:h>
      <text:h text:style-name="Heading_20_5" text:outline-level="5"><text:bookmark-start text:name="__RefHeading___avec_memoire_tampon_77"/><text:bookmark-start text:name="avec_memoire_tampon"/>Avec mémoire tampon<text:bookmark-end text:name="__RefHeading___avec_memoire_tampon_77"/><text:bookmark-end text:name="avec_memoire_tampon"/></text:h>
      <text:h text:style-name="Heading_20_4" text:outline-level="4"><text:bookmark-start text:name="__RefHeading___mise_en_forme_de_texte_2_78"/><text:bookmark-start text:name="mise_en_forme_de_texte_2"/>Mise en forme de texte 2<text:bookmark-end text:name="__RefHeading___mise_en_forme_de_texte_2_78"/><text:bookmark-end text:name="mise_en_forme_de_texte_2"/></text:h>
      <text:h text:style-name="Heading_20_5" text:outline-level="5"><text:bookmark-start text:name="__RefHeading___methode_avec_boucle_79"/><text:bookmark-start text:name="methode_avec_boucle"/>Méthode avec boucle<text:bookmark-end text:name="__RefHeading___methode_avec_boucle_79"/><text:bookmark-end text:name="methode_avec_boucle"/></text:h>
      <text:p text:style-name="Text_20_body">= Méthode avec mémoires tampons =</text:p>
      <text:h text:style-name="Heading_20_4" text:outline-level="4"><text:bookmark-start text:name="__RefHeading___la_commande_c_80"/><text:bookmark-start text:name="la_commande_c"/>La commande "c"<text:bookmark-end text:name="__RefHeading___la_commande_c_80"/><text:bookmark-end text:name="la_commande_c"/></text:h>
      <text:h text:style-name="Heading_20_3" text:outline-level="3"><text:bookmark-start text:name="__RefHeading___les_fichiers_de_references_pour_les_exemples_81"/><text:bookmark-start text:name="les_fichiers_de_references_pour_les_exemples"/>Les fichiers de références pour les exemples<text:bookmark-end text:name="__RefHeading___les_fichiers_de_references_pour_les_exemples_81"/><text:bookmark-end text:name="les_fichiers_de_references_pour_les_exemples"/></text:h>
      <text:h text:style-name="Heading_20_4" text:outline-level="4"><text:bookmark-start text:name="__RefHeading___fich.txt_82"/><text:bookmark-start text:name="fich.txt"/>fich.txt<text:bookmark-end text:name="__RefHeading___fich.txt_82"/><text:bookmark-end text:name="fich.txt"/></text:h>
      <text:h text:style-name="Heading_20_4" text:outline-level="4"><text:bookmark-start text:name="__RefHeading___fich2.txt_83"/><text:bookmark-start text:name="fich2.txt"/>fich2.txt<text:bookmark-end text:name="__RefHeading___fich2.txt_83"/><text:bookmark-end text:name="fich2.txt"/></text:h>
      <text:h text:style-name="Heading_20_4" text:outline-level="4"><text:bookmark-start text:name="__RefHeading___fich3.txt_84"/><text:bookmark-start text:name="fich3.txt"/>fich3.txt<text:bookmark-end text:name="__RefHeading___fich3.txt_84"/><text:bookmark-end text:name="fich3.txt"/></text:h>
      <text:h text:style-name="Heading_20_4" text:outline-level="4"><text:bookmark-start text:name="__RefHeading___adresses.txt_85"/><text:bookmark-start text:name="adresses.txt"/>adresses.txt<text:bookmark-end text:name="__RefHeading___adresses.txt_85"/><text:bookmark-end text:name="adresses.txt"/></text:h>
      <text:h text:style-name="Heading_20_4" text:outline-level="4"><text:bookmark-start text:name="__RefHeading___signature.txt_86"/><text:bookmark-start text:name="signature.txt"/>signature.txt<text:bookmark-end text:name="__RefHeading___signature.txt_86"/><text:bookmark-end text:name="signature.txt"/></text:h>
      <text:h text:style-name="Heading_20_4" text:outline-level="4"><text:bookmark-start text:name="__RefHeading___prog.sed_87"/><text:bookmark-start text:name="prog.sed"/>prog.sed<text:bookmark-end text:name="__RefHeading___prog.sed_87"/><text:bookmark-end text:name="prog.sed"/></text:h>
      <text:h text:style-name="Heading_20_3" text:outline-level="3"><text:bookmark-start text:name="__RefHeading___discussions_en_rapport_sur_le_forum_88"/><text:bookmark-start text:name="discussions_en_rapport_sur_le_forum"/>Discussions en rapport sur le forum<text:bookmark-end text:name="__RefHeading___discussions_en_rapport_sur_le_forum_88"/><text:bookmark-end text:name="discussions_en_rapport_sur_le_forum"/></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9T11::47:45</meta:creation-date>
    <dc:creator>Generated</dc:creator>
    <dc:date>2024-04-29T11::47:45</dc:date>
    <dc:language>en-US</dc:language>
    <meta:editing-cycles>1</meta:editing-cycles>
    <meta:editing-duration>PT0S</meta:editing-duration>
    <dc:title>logiciel:programmation:sed:start</dc:title>
  </office:meta>
</office:document-meta>
</file>