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start"/><text:bookmark-start text:name="__RefHeading___langage_python_et_wxwidgets_1"/><text:bookmark-start text:name="langage_python_et_wxwidgets"/>Langage Python et wxwidgets<text:bookmark-end text:name="__RefHeading___langage_python_et_wxwidgets_1"/><text:bookmark-end text:name="langage_python_et_wxwidget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p>
      <text:p text:style-name="Text_20_body">Pour installer <text:span text:style-name="Strong_20_Emphasis">Python</text:span> et <text:span text:style-name="Strong_20_Emphasis">Wxwidgets</text:span>, installez les paquets <text:span text:style-name="Strong_20_Emphasis"/>
Installez les paquets <text:span text:style-name="Strong_20_Emphasis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span>
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17::46:34</meta:creation-date>
    <dc:creator>Generated</dc:creator>
    <dc:date>2024-05-01T17::46:34</dc:date>
    <dc:language>en-US</dc:language>
    <meta:editing-cycles>1</meta:editing-cycles>
    <meta:editing-duration>PT0S</meta:editing-duration>
    <dc:title>logiciel:programmation:python:start</dc:title>
  </office:meta>
</office:document-meta>
</file>