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list text:style-name="List_20_1" text:continue-numbering="false">
        <text:list-item>
          <text:p text:style-name="LastListParagraph_List_20_1_Content_First"> Pour le Raspberry Pi, tout faire en ligne de commande via SSH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php</text:span> :</text:p>
          <text:p text:style-name="Command Line Interface"><text:span text:style-name="PluginODTAutoStyle_span_5">...@...:~$ </text:span><text:span text:style-name="PluginODTAutoStyle_span_6">sudo apt install php</text:span></text:p>
        </text:list-item>
        <text:list-item>
          <text:p text:style-name="Numbering_20_1_Content"> <text:span text:style-name="Strong_20_Emphasis">Repérez la version de php</text:span> :</text:p>
    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    <text:p text:style-name="Text_20_body">Ici, la version de php installée est 7.4. Mettez-la en variable :</text:p>
    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  </text:list-item>
        <text:list-item>
          <text:p text:style-name="Numbering_20_1_Content"> <text:span text:style-name="Strong_20_Emphasis">Installez les modules de php</text:span> :</text:p>
    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  </text:list-item>
        <text:list-item>
          <text:p text:style-name="Numbering_20_1_Content"> <text:span text:style-name="Strong_20_Emphasis">Selon vos besoins, installez</text:span> </text:p>
    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    <text:p text:style-name="Text_20_body">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php-pcov et php-psr introuvables</text:p>
        </text:list-item>
        <text:list-item>
          <text:p text:style-name="Numbering_20_1_Content"> <text:span text:style-name="Strong_20_Emphasis">Démarrez le service fpm</text:span> : </text:p>
          <text:p text:style-name="Command Line Interface"><text:span text:style-name="PluginODTAutoStyle_span_23">...@...:~ $ </text:span><text:span text:style-name="PluginODTAutoStyle_span_24">sudo systemctl restart php7.4-fpm.service</text:span></text:p>
        </text:list-item>
        <text:list-item>
          <text:p text:style-name="Numbering_20_1_Content"> <text:span text:style-name="Strong_20_Emphasis">Repérez le socket d’écoute de php-fpm</text:span> :</text:p>
    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    <text:p text:style-name="Text_20_body">Ici, il faudra utiliser <text:span text:style-name="Strong_20_Emphasis">/var/run/php/php7.4-fpm.sock</text:span> dans les fichiers de configuration de nginx</text:p>
        </text:list-item>
        <text:list-item>
          <text:p text:style-name="Numbering_20_1_Content"> <text:span text:style-name="Strong_20_Emphasis">Vérifiez votre installation de PHP FPM</text:span> :</text:p>
    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  </text:list-item>
        <text:list-item>
          <text:p text:style-name="Numbering_20_1_Content"> <text:span text:style-name="Strong_20_Emphasis">Redémarrez le module php-fpm</text:span> pour valider la configuration :</text:p>
          <text:p text:style-name="LastListParagraph_Command Line Interface"><text:span text:style-name="PluginODTAutoStyle_span_37">...@...:~ $ </text:span><text:span text:style-name="PluginODTAutoStyle_span_38">sudo systemctl restart php7.4-fpm.servic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list text:style-name="Numbering_20_1" text:continue-numbering="false">
        <text:list-item>
          <text:p text:style-name="Numbering_20_1_Content_First"> Installez le paquet <text:span text:style-name="Strong_20_Emphasis">exim4-config</text:span> ou en ligne de commande :</text:p>
          <text:p text:style-name="Command Line Interface"><text:span text:style-name="PluginODTAutoStyle_span_39">...@...:~$ </text:span><text:span text:style-name="PluginODTAutoStyle_span_40">sudo apt install exim4-config</text:span></text:p>
        </text:list-item>
        <text:list-item>
          <text:p text:style-name="Numbering_20_1_Content"> Lancez la configuration :</text:p>
          <text:p text:style-name="Command Line Interface"><text:span text:style-name="PluginODTAutoStyle_span_41">...@...:~ $ </text:span><text:span text:style-name="PluginODTAutoStyle_span_42">sudo dpkg-reconfigure exim4-config</text:span></text:p>
          <text:list text:style-name="Numbering_20_1">
            <text:list-item>
              <text:p text:style-name="Numbering_20_1_Content"> Acceptez la première page (<text:span text:style-name="Plugin_Keyboard___keyboard">Tab ⇆</text:span> puis <text:span text:style-name="Plugin_Keyboard___keyboard">↵ Entrée</text:span>)</text:p>
            </text:list-item>
            <text:list-item>
              <text:p text:style-name="Numbering_20_1_Content"> 2e page : sélectionnez <text:span text:style-name="Strong_20_Emphasis">Envoi par relais (« smarthost ») — réception SMTP ou ...</text:span> puis <text:span text:style-name="Plugin_Keyboard___keyboard">&lt;Ok&gt;</text:span>.</text:p>
            </text:list-item>
            <text:list-item>
              <text:p text:style-name="Numbering_20_1_Content"> Acceptez les réglages par défaut sauf pour la page <text:span text:style-name="Strong_20_Emphasis">Nom réseau ou adresse IP du système « smarthost » :</text:span> sur laquelle vous entrez l’adresse du serveur SMTP de votre fournisseur d’accès à internet</text:p>
            </text:list-item>
            <text:list-item>
              <text:p text:style-name="Numbering_20_1_Content_Last"> 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      </text:list-item>
          </text:list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1::12:16</meta:creation-date>
    <dc:creator>Generated</dc:creator>
    <dc:date>2024-05-04T11::12:16</dc:date>
    <dc:language>en-US</dc:language>
    <meta:editing-cycles>1</meta:editing-cycles>
    <meta:editing-duration>PT0S</meta:editing-duration>
    <dc:title>logiciel:programmation:php:start</dc:title>
  </office:meta>
</office:document-meta>
</file>