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cmake:start"/><text:bookmark-start text:name="__RefHeading___cmake_1"/><text:bookmark-start text:name="cmake"/>cmake<text:bookmark-end text:name="__RefHeading___cmake_1"/><text:bookmark-end text:name="cmak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cmake-gui</text:span> </text:p>
      <text:p text:style-name="Command Line Interface"><text:span text:style-name="PluginODTAutoStyle_span_1">...@...:~$ </text:span><text:span text:style-name="PluginODTAutoStyle_span_2">sudo apt install cmake-gui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sfml" text:style-name="Internet_20_link" text:visited-style-name="Visited_20_Internet_20_Link">https://doc.ubuntu-fr.org/sfm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sfml" text:style-name="Internet_20_link" text:visited-style-name="Visited_20_Internet_20_Link">SFML : Simple and Fast Multimedia Library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23::58:35</meta:creation-date>
    <dc:creator>Generated</dc:creator>
    <dc:date>2024-05-06T23::58:35</dc:date>
    <dc:language>en-US</dc:language>
    <meta:editing-cycles>1</meta:editing-cycles>
    <meta:editing-duration>PT0S</meta:editing-duration>
    <dc:title>logiciel:programmation:cmake:start</dc:title>
  </office:meta>
</office:document-meta>
</file>