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list text:style-name="List_20_1" text:continue-numbering="false">
        <text:list-item>
          <text:p text:style-name="List_20_1_Content_First"> <text:a xlink:type="simple" xlink:href="http://www.mediafire.com/?jjy4jwmzi3z" text:style-name="Internet_20_link" text:visited-style-name="Visited_20_Internet_20_Link">JauntePE</text:a></text:p>
        </text:list-item>
        <text:list-item>
          <text:p text:style-name="List_20_1_Content"> <text:a xlink:type="simple" xlink:href="http://www.mediafire.com/?ytuwmemtygi" text:style-name="Internet_20_link" text:visited-style-name="Visited_20_Internet_20_Link">JPESetup capture</text:a></text:p>
        </text:list-item>
        <text:list-item>
          <text:p text:style-name="List_20_1_Content_Last"> <text:a xlink:type="simple" xlink:href="http://www.mediafire.com/?dmaj9w3zaeh" text:style-name="Internet_20_link" text:visited-style-name="Visited_20_Internet_20_Link">PStart JPE Edition</text:a> pour virtualiser un bureau</text:p>
        </text:list-item>
      </text:list>
      <text:line-break/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list text:style-name="List_20_1" text:continue-numbering="false">
        <text:list-item>
          <text:p text:style-name="List_20_1_Content_First"> Exécuter (double clic) l'installateur de JauntePE. Si windows le demande, cliquer sur “exécuter”</text:p>
        </text:list-item>
        <text:list-item>
          <text:p text:style-name="List_20_1_Content"> Extraire sur le bureau ou sur une clé : un dossier apparaît</text:p>
        </text:list-item>
        <text:list-item>
          <text:p text:style-name="List_20_1_Content"> Entrer dans ce dossier</text:p>
        </text:list-item>
        <text:list-item>
          <text:p text:style-name="List_20_1_Content"> Double cliquer sur l'image du registre</text:p>
        </text:list-item>
        <text:list-item>
          <text:p text:style-name="List_20_1_Content_Last"> Cliquer sur JauntePE.exe</text:p>
        </text:list-item>
      </text:list>
      <text:line-break/>
      <text:p text:style-name="Text_20_body">Une fenêtre s'ouvre avec un point d'exclamation : répondre OK</text:p>
      <text:p text:style-name="Text_20_body">Une fois JauntePE lancé,</text:p>
      <text:list text:style-name="List_20_1" text:continue-numbering="false">
        <text:list-item>
          <text:p text:style-name="List_20_1_Content_First"> cliquer sur le chapeau de magicien</text:p>
        </text:list-item>
        <text:list-item>
          <text:p text:style-name="List_20_1_Content_Last"> cliquer sur <text:span text:style-name="Plugin_Keyboard___keyboard">Launch JPE Quickie</text:span> : une fenêtre s'ouvre :</text:p>
        </text:list-item>
      </text:list>
      <text:line-break/>
      <text:list text:style-name="List_20_1" text:continue-numbering="false">
        <text:list-item>
          <text:p text:style-name="List_20_1_Content_First"> Cliquer sur <text:span text:style-name="Plugin_Keyboard___keyboard">Select Application...</text:span> et choisir le fichier d'installation</text:p>
        </text:list-item>
        <text:list-item>
          <text:p text:style-name="List_20_1_Content"> Cliquer sur <text:span text:style-name="Plugin_Keyboard___keyboard">Run portably</text:span>, puis sur “run normally”</text:p>
        </text:list-item>
        <text:list-item>
          <text:p text:style-name="List_20_1_Content_Last"> Choisir l'option “Generic Normal2 Full portabilization for a normal application” et OK</text:p>
        </text:list-item>
      </text:list>
      <text:line-break/>
      <text:p text:style-name="Text_20_body">Du texte s'affiche : répondre Yes</text:p>
      <text:p text:style-name="Text_20_body">Le fichier d'installation démarre (noter les 3 petites icones à gauche du carré “réduire” de la barre de titre)</text:p>
      <text:list text:style-name="List_20_1" text:continue-numbering="false">
        <text:list-item>
          <text:p text:style-name="List_20_1_Content_First"> <text:span text:style-name="Plugin_Keyboard___keyboard">Suivant...</text:span></text:p>
        </text:list-item>
        <text:list-item>
          <text:p text:style-name="List_20_1_Content"> installer dans c:\program files (une fois installé, le programme ne se trouve pas sur le disque c mais en quarantaine, ce qui permet d'utiliser un PC quelconque, pas forcément “clean”...)</text:p>
        </text:list-item>
        <text:list-item>
          <text:p text:style-name="List_20_1_Content"> On revient à JauntePE : une fenêtre “app watcher” est ouverte. Dès qu'aucune application n'y apparaît plus, cliquer sur <text:span text:style-name="Plugin_Keyboard___keyboard">OK</text:span></text:p>
        </text:list-item>
        <text:list-item>
          <text:p text:style-name="List_20_1_Content"> Répondre <text:span text:style-name="Plugin_Keyboard___keyboard">OK</text:span> au message</text:p>
        </text:list-item>
        <text:list-item>
          <text:p text:style-name="List_20_1_Content"> cliquer sur <text:span text:style-name="Plugin_Keyboard___keyboard">Select Quickie App</text:span></text:p>
        </text:list-item>
        <text:list-item>
          <text:p text:style-name="List_20_1_Content"> Sélectionner le programme voulu puis <text:span text:style-name="Plugin_Keyboard___keyboard">OK</text:span></text:p>
        </text:list-item>
        <text:list-item>
          <text:p text:style-name="List_20_1_Content"> <text:span text:style-name="Plugin_Keyboard___keyboard">Run portably</text:span>, “run normally”</text:p>
        </text:list-item>
        <text:list-item>
          <text:p text:style-name="List_20_1_Content"> sélectionner “Generic Normal2 Full portabilization for a normal application” et <text:span text:style-name="Plugin_Keyboard___keyboard">OK</text:span></text:p>
        </text:list-item>
        <text:list-item>
          <text:p text:style-name="List_20_1_Content"> répondre <text:span text:style-name="Plugin_Keyboard___keyboard">Yes</text:span> au message : le logiciel s'ouvre.</text:p>
        </text:list-item>
        <text:list-item>
          <text:p text:style-name="List_20_1_Content"> Faire un maximum de modifications, utiliser le logiciel</text:p>
        </text:list-item>
        <text:list-item>
          <text:p text:style-name="List_20_1_Content"> Fermer le logiciel</text:p>
        </text:list-item>
        <text:list-item>
          <text:p text:style-name="List_20_1_Content"> cliquer sur <text:span text:style-name="Plugin_Keyboard___keyboard">OK</text:span> quand acune application n'est plus visible</text:p>
        </text:list-item>
        <text:list-item>
          <text:p text:style-name="List_20_1_Content"> <text:span text:style-name="Plugin_Keyboard___keyboard">Yes</text:span> au message</text:p>
        </text:list-item>
        <text:list-item>
          <text:p text:style-name="List_20_1_Content"> <text:span text:style-name="Plugin_Keyboard___keyboard">Yes</text:span> au deuxième message</text:p>
        </text:list-item>
        <text:list-item>
          <text:p text:style-name="List_20_1_Content"> cocher toutes les cases, puis <text:span text:style-name="Plugin_Keyboard___keyboard">OK</text:span></text:p>
        </text:list-item>
        <text:list-item>
          <text:p text:style-name="List_20_1_Content"> répondre yes à toutes les questions “copy this file”</text:p>
        </text:list-item>
        <text:list-item>
          <text:p text:style-name="List_20_1_Content"> clic sur <text:span text:style-name="Plugin_Keyboard___keyboard">Package up</text:span> (si ce n'est pas fait automatiquement)</text:p>
        </text:list-item>
        <text:list-item>
          <text:p text:style-name="List_20_1_Content"> Choisir un nom pour l'application portable et un endroit où l'enregistrer</text:p>
        </text:list-item>
        <text:list-item>
          <text:p text:style-name="List_20_1_Content"> cocher “UPX all executables (.exe and .dll)”</text:p>
        </text:list-item>
        <text:list-item>
          <text:p text:style-name="List_20_1_Content_Last"> répondre <text:span text:style-name="Plugin_Keyboard___keyboard">OK</text:span> au message</text:p>
        </text:list-item>
      </text:list>
      <text:line-break/>
      <text:p text:style-name="Text_20_body">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6::48:55</meta:creation-date>
    <dc:creator>Generated</dc:creator>
    <dc:date>2024-05-02T16::48:55</dc:date>
    <dc:language>en-US</dc:language>
    <meta:editing-cycles>1</meta:editing-cycles>
    <meta:editing-duration>PT0S</meta:editing-duration>
    <dc:title>logiciel:os:windows:portabilisation:start</dc:title>
  </office:meta>
</office:document-meta>
</file>