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libdvdread4</text:span></text:p>
          <text:p text:style-name="LastListParagraph_Command Line Interface"><text:span text:style-name="PluginODTAutoStyle_span_1">...@...:~$ </text:span><text:span text:style-name="PluginODTAutoStyle_span_2">sudo apt install libdvdread4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vlc</text:span> </text:p>
          <text:p text:style-name="LastListParagraph_Command Line Interface"><text:span text:style-name="PluginODTAutoStyle_span_3">...@...:~$ </text:span><text:span text:style-name="PluginODTAutoStyle_span_4">sudo apt install vlc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tutoriel:video:vlc:mp42webm:start" text:style-name="Internet_20_link" text:visited-style-name="Visited_20_Internet_20_Link">Convertir MP4 en WebM avec VLC</text:a></text:span></text:p>
        </text:list-item>
        <text:list-item>
          <text:p text:style-name="Numbering_20_1_Content_Last"> <text:span text:style-name="Strong_20_Emphasis"><text:a xlink:type="simple" xlink:href="https://doc.nfrappe.fr/doku.php?id=tutoriel:video:vlc:enregistrer:start" text:style-name="Internet_20_link" text:visited-style-name="Visited_20_Internet_20_Link">Enregistrer un flux vidéo avec VLC</text:a>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lc" text:style-name="Internet_20_link" text:visited-style-name="Visited_20_Internet_20_Link">https://doc.ubuntu-fr.org/vlc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4::20:39</meta:creation-date>
    <dc:creator>Generated</dc:creator>
    <dc:date>2024-05-02T04::20:39</dc:date>
    <dc:language>en-US</dc:language>
    <meta:editing-cycles>1</meta:editing-cycles>
    <meta:editing-duration>PT0S</meta:editing-duration>
    <dc:title>logiciel:multimedia:video:vlc:start</dc:title>
  </office:meta>
</office:document-meta>
</file>